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omgevingsvergunning d.d. 24 februari  2015  Sint Josephplein 33, 5455 GR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een omgevingsvergunning d.d. 24 februari  2015  Sint Josephplein 33, 5455 GR Wilbertoord</text:p>
              </text:list-item>
              <text:list-item text:style-override="id1-3-2-1-1-2-2">
                <text:number>•</text:number>
                <text:p text:style-name="al">Besluitdatum: 2 december 2025</text:p>
              </text:list-item>
              <text:list-item text:style-override="id1-3-2-1-1-2-3">
                <text:number>•</text:number>
                <text:p text:style-name="al">Locatie: Sint Josephplein 33, 5455 GR Wilbertoord</text:p>
              </text:list-item>
              <text:list-item text:style-override="id1-3-2-1-1-2-4">
                <text:number>•</text:number>
                <text:p text:style-name="al">Zaaknummer: Z2023-00006568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M5809</text:p>
              </text:list-item>
              <text:list-item text:style-override="id1-3-2-1-1-4-2">
                <text:number>•</text:number>
                <text:p text:style-name="al">Besluitdatum : 24 februari 2015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3 januari 2026 bij het college van burgemeester en wethouders. U kunt een schriftelijk bezwaarschrift sturen naar Gemeente Land van Cuijk, Postbus 177, 5830 AD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0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568</meta:user-defined>
    <meta:user-defined meta:name="DCTERMS.abstract">Het intrekken van een omgevingsvergunning d.d. 24 februari 2015 Sint Josephplein 33, 5455 GR Wilbertoord</meta:user-defined>
    <dc:language>nl</dc:language>
    <meta:user-defined meta:name="OVERHEIDop.locatietype/OVERHEIDop.gebiedsmarkering">Punt</meta:user-defined>
    <meta:user-defined meta:name="DC.title">Het intrekken van een omgevingsvergunning d.d. 24 februari  2015  Sint Josephplein 33, 5455 GR Wilbertoord</meta:user-defined>
    <meta:user-defined meta:name="OVERHEIDop.datumEindeReactietermijn">2026-01-13</meta:user-defined>
    <meta:user-defined meta:name="OVERHEIDop.terinzageleggingBG">https://jeleefomgeving.nl/inzien/826458385/f9de4650-0f11-45c9-86bf-39ff5b1822dc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02</meta:user-defined>
    <meta:user-defined meta:name="OVERHEIDop.GmbID/DC.identifier">gmb-2025-543002</meta:user-defined>
    <meta:user-defined meta:name="OVERHEIDop.versieInformatie"/>
  </office:meta>
</office:document-meta>
</file>