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rfst Banketbakkerij voor het inrichten en gebruiken van een terras op de locatie Lange Tiendeweg 43, 2801K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Herfst Banketbakkerij mag een terras inrichten en gebruiken op de locatie Lange Tiendeweg 43, 2801KE Gouda.</text:p>
            <text:p text:style-name="common-al">De vergunning is verzonden op 10-12-2025. Het zaaknummer van de vergunning is 1599580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0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300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589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Herfst Banketbakkerij voor het inrichten en gebruiken van een terras op de locatie Lange Tiendeweg 43, 2801KE Gou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00</meta:user-defined>
    <meta:user-defined meta:name="OVERHEIDop.GmbID/DC.identifier">gmb-2025-543000</meta:user-defined>
    <meta:user-defined meta:name="OVERHEIDop.versieInformatie"/>
  </office:meta>
</office:document-meta>
</file>