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Hoogwerker,Rolsteiger, Juffer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hoogwerkers en Rolsteiger)</text:p>
            <text:p text:style-name="common-al">Locatie: Jufferstraat 13 e.o.</text:p>
            <text:p text:style-name="common-al">Datum: 22 december 2025 tot en met 28 februari 2026</text:p>
            <text:p text:style-name="common-al">Dossiernummer:4855597(verlenging 4755244)</text:p>
            <text:p text:style-name="common-al">Verzenddatum besluit: 8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9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richting, Hoogwerker,Rolsteiger, Jufferstraat 13</meta:user-defined>
    <meta:user-defined meta:name="DCTERMS.W3CDTF/DCTERMS.available">2025-12-12</meta:user-defined>
    <meta:user-defined meta:name="DCTERMS.W3CDTF/OVERHEIDop.jaargang">2025</meta:user-defined>
    <meta:user-defined meta:name="OVERHEIDop.publicationIssue">542999</meta:user-defined>
    <meta:user-defined meta:name="OVERHEIDop.GmbID/DC.identifier">gmb-2025-542999</meta:user-defined>
    <meta:user-defined meta:name="OVERHEIDop.versieInformatie"/>
  </office:meta>
</office:document-meta>
</file>