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water aan de Krokussenweg 3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juli 2023, met kenmerk 2139590_4835228 en verlengingsbesluit van 7 juli 2025, met kenmerk 3325890_8912127 te verlengen. Het betreft de locatie Son en Koot aan de Krokussenweg 3, 2665 ND te Bleiswijk.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4 februari 2025</text:p>
            <text:p text:style-name="common-al">Besluitdatum    : 9 december 2025  </text:p>
            <text:p text:style-name="common-al">Bekendmaking    : 10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25890.</text:p>
            <text:p text:style-name="common-al"/>
            <text:p text:style-name="common-al">U kunt de stukken ook digitaal inzien met betrekking tot deze procedure door op onderstaande link te klikken:</text:p>
            <text:p text:style-name="common-al">
            <text:a xlink:href="https://loket.dcmr.nl/mozard/!suite92.scherm1007?mObj=10108178" xlink:type="simple">https://loket.dcmr.nl/mozard/!suite92.scherm1007?mObj=1010817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29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25890</meta:user-defined>
    <meta:user-defined meta:name="DCTERMS.abstract">B&amp;W hebben maatwerkvoorschriften verlengd mbt lozen brijnwater. </meta:user-defined>
    <dc:language>nl</dc:language>
    <meta:user-defined meta:name="OVERHEIDop.locatietype/OVERHEIDop.gebiedsmarkering">Adres</meta:user-defined>
    <meta:user-defined meta:name="DC.title">Kennisgeving toestemming verlengen maatwerkvoorschriften met betrekking tot het lozen van brijnwater aan de Krokussenweg 3 te Bleiswijk</meta:user-defined>
    <meta:user-defined meta:name="DCTERMS.W3CDTF/DCTERMS.available">2025-12-12</meta:user-defined>
    <meta:user-defined meta:name="DCTERMS.W3CDTF/OVERHEIDop.jaargang">2025</meta:user-defined>
    <meta:user-defined meta:name="OVERHEIDop.publicationIssue">542998</meta:user-defined>
    <meta:user-defined meta:name="OVERHEIDop.GmbID/DC.identifier">gmb-2025-542998</meta:user-defined>
    <meta:user-defined meta:name="OVERHEIDop.versieInformatie"/>
  </office:meta>
</office:document-meta>
</file>