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2*"/>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text:list-style style:name="id1-3-2-4-7-1-5-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office:automatic-styles>
  <office:body>
    <office:text>
      <text:p text:style-name="new_page_staatscourant"/>
      <text:p text:style-name="single-kop-titel">Verordening op de heffing en de invordering van leges Hendrik-Ido-Ambacht 2026</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4 november 2025, nr 2025-009871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volgende verordening:</text:p>
            <text:p text:style-name="al"/>
            <text:p text:style-name="al">
            <text:span text:style-name="nadrukvet">Verordening op de heffing en de invordering van leges Hendrik-Ido-Ambacht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p text:style-name="al">een en ander zoals genoemd in deze verordening en i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25, onder a (verklaring omtrent het gedrag);</text:p>
                      </text:list-item>
                      <text:list-item text:style-override="id1-3-2-2-10-2-3-2-3-4">
                        <text:number>4.</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laatstelijk gewijzigd op 14 januari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ndrik-Ido-Ambacht 2026.</text:p>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text:name="bijlage_id1-3-2-4" text:style-name="bijlage">
          <text:p text:style-name="bijlage_top"/>
          <text:p text:style-name="hoofdstuk_kop"><text:span text:style-name="label"/> <text:span text:style-name="nr"/> Tarieventabel, behorende bij de Legesverordening Hendrik-Ido-Ambacht 2026</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7.00 uur met ceremonie in het geme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ot 15.30 uur en op maandag tot en met vrijdag na 17.00 uur met ceremonie in het gemeente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ussen 9.00 uur en 9.30 uur in het gemeentehuis zonder ceremonie in het gemeente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9.00 uur en 17.00 uur zonder ceremonie in het geme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aandag t/m vrijdag tussen 09.00 en 17.00 uur op een locatie naar keuze volgens de verordening aanwijzing trouwlocaties Hendrik-Ido-Amb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na 17.00 uur en op zaterdag op een locatie naar keuze volgens de verordening aanwijzing trouwlocaties Hendrik-Ido-Amb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toeslag voor extra tijd voor de ceremonie als bedoeld in artikel 1.1.a boven het gebruikelijke half uur, bedraagt per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gemeen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of partnerschapsboekj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text:span>
                    <text:span text:style-name="nadrukcur">Reisdocumenten en Nederlandse identiteits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 voor een persoon met een uitreisverbod, ongeacht de leeftijd van de betrokken persoo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 van gegevens uit de basisregistratie perso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raadscommissie,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Leges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plattegrond van de gemeente/gemeentegid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het straatregist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Vastgoed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1.22, onderdeel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trekken van een afschrift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inschrijving in het rijsmonumentenregister die aan de gemeente verzonden is, als bedoeld in artikel 3,3 vijfde lid, van de Erfgoe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Erfgoedwet, per aangewezen cultureel erfgoe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Informatie uit adressenbestan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e kop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8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Naspeuringen in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arten, tekeningen en lichtdrukken, al dan niet behorend bij de in de onderdelen 1.26.2.a en 1.26.2.b genoemde stukken, voor zover daarvoor niet elders in deze tabel of in een andere wettelijke regeling een tarief is opgenomen, groter dan A3, per d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tijd die nodig is voor het verstrekken van de inlichtingen als bedoeld in 1.26.2 meer bedraagt dan een kwartier, worden de leges per kwartie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Huisvestig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oorrangsverklaring als bedoeld in artikel 2.1.1 van de Huisvestingsverordening 2025 HI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Leegstand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lenen van een aanwezigheidsvergunning, als bedoeld in artikel 30b van de Wet op de kansspelen, bedraagt volgens het Speelautomatenbesluit 2000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Telecommunicatie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 Wordt als volgt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tot en met 100 meter, per strekkende me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us voor de meters vanaf 101 meter tot en met 1.000 meter, per strekkend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af 1.001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niet uitvoeren van het straatwerk door de gemeente, worden de tarieven in onderdeel 1.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in 1.a. genoemde basistarie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a Kabels en Leid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of vergunning in verband met het verkrijgen van instemming omtrent plaats, tijdstip en wijze van uitvoering van werkzaamheden als bedoeld in artikel 4 van de leidingen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32a.1 wordt als volgt verhoo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tot en met 100 meter, per strekkende me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us voor de meters vanaf 101 meter tot en met 1.000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af 1.001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t uitvoeren van het straatwerk door de gemeente worden de tarieven in 1.32a.1.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32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in 1.32a.1 genoemde basis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Wegenverkeer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in de parkeerschijfzone (geldend voor het kalenderjaar waarvoor deze is aangevraagd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een kenteken op de ontheffing in de parkeerschijf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text:span>
                    <text:span text:style-name="nadrukvet">Gewaarmerkte afschriften, kopieën, stukken of uittrek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tekeningen en lichtdrukken, al dan niet behorend bij de in de onderdelen 1.35.2.a en 1.35.2.b genoemde stukken, voor zover daarvoor niet elders in deze tabel of in een andere wettelijke regeling een tarief is opgenomen, groter dan A3, per d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de verkoop van vuurwerk, als bedoeld in artikel 2:72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voor het parkeren van kampeermiddelen en andere voertuigen, als bedoeld in artikel 5:6 van de Algemene Plaatselijke Verordening, alswel het parkeren van grote voertuigen, als bedoeld in artikel 5: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vergunning voor het collecteren, als bedoeld in artikel 5:13 van de Algemene Plaatselijke Verordening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voor het buiten een inrichting op een zodanige wijze toestellen of geluidsapparaten in werking te hebben of handelingen te verrichten dat voor een omwonende of voor de omgeving geluidhinder wordt veroorzaakt, als bedoeld in artikel 4: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leine buitenplanse omgevingsplanactiviteit: </text:p>
                  <text:p text:style-name="table_al">Dit zijn gevallen die zouden vallen onder de oude kruimelafwijkingen uit artikel 4 bijlage 2 Bor (2.12, 1e lid onder a onder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0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text:p>
                  <text:p text:style-name="table_al"/>
                  <text:p text:style-name="table_al">De bouwkosten zijn niet lager dan het referentiebedrag dat voortvloeit uit een berekening aan de hand van de kengetallen voor soortgelijke bouwwerken in het Bouwkostenkompas 2026. (zie www.bouwkostenkompas.nl) </text:p>
                  <text:p text:style-name="table_al"/>
                  <text:p text:style-name="table_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 </text:p>
                  <text:p text:style-name="table_al"/>
                  <text:p text:style-name="table_al">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 /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Conceptverzoek /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conceptverzoek /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intake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volgende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val dat bij de onderdelen a, b en c van het voorgaande lid een advies van de Gemeentelijke Adviescommissie Omgevingskwaliteit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2.5 </text:span>
                      <text:span text:style-name="nadrukvet">Bouwactiviteit (bouwtechnische d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m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m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2.8 Omgevingsplanactiviteit: monum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Erfgoedverordening Hendrik-Ido-Ambacht  2024 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 [opgenomen in artikel 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Erfgoedverordening Hendrik-Ido-Ambacht  2024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 [opgenomen in artikel 2.8 t/m 2.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5 </text:span>
                    <text:span text:style-name="nadrukcur">Milieubelastende</text:span>
                    <text:span text:style-name="nadrukcur">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text:span>
                    <text:span text:style-name="nadrukvet">Omgevingsplanactiviteit</text:span>
                    <text:span text:style-name="nadrukvet">: </text:span>
                    <text:span text:style-name="nadrukvet">milieubelastende</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1 Omgevingsplanactiviteit: Aanwijzing </text:span>
                    <text:span text:style-name="nadrukvet">vergunningplichtige</text:span>
                    <text:span text:style-name="nadrukvet"> gevallen AVI-bodemassen, </text:span>
                    <text:span text:style-name="nadrukvet">immobilisaten</text:span>
                    <text:span text:style-name="nadrukvet">, grondstabilisatie en metaalslakken (activiteit: Toepassen van bouwstoffen op of in de land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2 Omgevingsplanactiviteit: Aanwijzing </text:span>
                    <text:span text:style-name="nadrukvet">vergunningplichtige</text:span>
                    <text:span text:style-name="nadrukvet">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8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9,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5,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Wijziging van de milieubelastende activiteit die geen significante</text:span>
                    <text:span text:style-name="nadrukvet">nadelige gevolgen heeft voor de gezondheid of het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reguliere tarief als bedoeld in artikel 2.13 tot en met 2.19 va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2 Ontheffing route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 een ontheff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1-15 afleveradres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20 afleveradressen geldt per 10 adressen een opslag van:</text:p>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3 Toestemming voor laden en lossen van gevaarlijke stoffen waaronder 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6 </text:span>
                    <text:span text:style-name="nadrukcur">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7 </text:span>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2.27 Omgevingsplanactiviteit: uitweg/uit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2.28 Omgevingsplanactiviteit: overige 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8 </text:span>
                    <text:span text:style-name="nadrukcur">Overige</text:span>
                    <text:span text:style-name="nadrukcur">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Artikel 2.31 Omgevingsplanactiviteit: reclam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twee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9 </text:span>
                    <text:span text:style-name="nadrukcur">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text:span>
                    <text:span text:style-name="nadrukvet">Maatwerkvoorschriften</text:span>
                    <text:span text:style-name="nadrukvet">bij</text:span>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1-5-155-2-2">
                    <text:list-item text:style-override="id1-3-2-4-7-1-5-155-2-2-1">
                      <text:number>1.</text:number>
                      <text:p text:style-name="table_al"> Het in stand houden van een bestaand bouwwerk, bedoeld in artikel 3.1 van het Besluit bouwwerken leefomgeving; </text:p>
                    </text:list-item>
                    <text:list-item text:style-override="id1-3-2-4-7-1-5-155-2-2-2">
                      <text:number>2.</text:number>
                      <text:p text:style-name="table_al"> Bouwactiviteiten die het bouwen van nieuwe bouwwerken betreffen als bedoeld in artikel 4.1 van het Besluit bouwwerken leefomgeving; </text:p>
                    </text:list-item>
                    <text:list-item text:style-override="id1-3-2-4-7-1-5-155-2-2-3">
                      <text:number>3.</text:number>
                      <text:p text:style-name="table_al"> Het gebruik van een bouwwerk, bedoeld in artikel 6.1 van het Besluit bouwwerken leefomgeving; of </text:p>
                    </text:list-item>
                    <text:list-item text:style-override="id1-3-2-4-7-1-5-155-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0 </text:span>
                    <text:span text:style-name="nadrukcur">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text:span>
                    <text:span text:style-name="nadrukvet">Gelijkwaardige</text:span>
                    <text:span text:style-name="nadrukvet">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1 </text:span>
                    <text:span text:style-name="nadrukcur">Overige</text:span>
                    <text:span text:style-name="nadrukcur">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text:span>
                    <text:span text:style-name="nadrukvet">Wijzigen</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text:p>
                  <text:p text:style-name="table_al">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text:span>
                    <text:span text:style-name="nadrukvet">Wijzigen</text:span>
                    <text:span text:style-name="nadrukvet">voorschriften</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text:span>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2 </text:span>
                    <text:span text:style-name="nadrukcur">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a Planologische wijziging bij omgevingsplanactiviteit (waarbij tevens of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text:p>
                  <text:p text:style-name="table_al">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text:span>
                    <text:span text:style-name="nadrukvet">Achteraf</text:span>
                    <text:span text:style-name="nadrukvet">ingediende</text:span>
                    <text:span text:style-name="nadrukve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text:span>
                    <text:span text:style-name="nadrukvet">Uitgebreide</text:span>
                    <text:span text:style-name="nadrukvet">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text:span>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verplicht advies van de agrarisch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text:span>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commissie Ruimtelijke Kwaliteit (de welstandscommissie)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 50.000 to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2.000.000 tot € 6.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bouwkosten -/- € 2.000.000) x percen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bouwkosten € 6.0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een 4<text:span text:style-name="sup">e</text:span> behandeling van een aanvraag omgevingsvergunning noodzakelijk is wordt het geldende legestarief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De legeskosten worden op € 5,00 naar boven afge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ndien binnen 1 jaar na een afgerond vooroverleg een vergunningaanvraag wordt ingediend, wordt tot maximaal 2x vooroverleg in mindering gebracht op de legeskosten, met een minimaal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text:span>
                    <text:span text:style-name="nadrukvet">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3 </text:span>
                    <text:span text:style-name="nadrukcur">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conceptverzoek /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1-5-237-2-2">
                    <text:list-item text:style-override="id1-3-2-4-7-1-5-237-2-2-1">
                      <text:number>a.</text:number>
                      <text:p text:style-name="table_al">voor dezelfde activiteit of activiteiten als waarop het vooroverleg / conceptverzoek betrekking had;</text:p>
                    </text:list-item>
                    <text:list-item text:style-override="id1-3-2-4-7-1-5-237-2-2-2">
                      <text:number>b.</text:number>
                      <text:p text:style-name="table_al">in overeenstemming met de uitkomsten van het vooroverleg / conceptverzoek; en</text:p>
                    </text:list-item>
                  </text:list>
                  <text:p text:style-name="table_al">binnen zes maanden na het laatste vooroverleg of, als het voor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4 </text:span>
                    <text:span text:style-name="nadrukcur">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 tot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reguliere procedure (vanaf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uitgebreide voorbereidingsprocedure (vanaf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text:span>
                    <text:span text:style-name="nadrukvet">Minimumbedrag</text:span>
                    <text:span text:style-name="nadrukvet">voor</text:span>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waarop de dienstenrichtlijn van toepassing i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1 </text:span>
                    <text:span text:style-name="nadrukcur">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text:span>
                    <text:span text:style-name="nadrukvet">Exploitatie</text:span>
                    <text:span text:style-name="nadrukvet">openbare</text:span>
                    <text:span text:style-name="nadrukvet">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leidinggevende op een verleende vergunning als bedoeld in artikel 2:28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een verleende vergunn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op grond van artikel 4, vierde lid, van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2 </text:span>
                    <text:span text:style-name="nadrukcur">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text:span>
                    <text:span text:style-name="nadrukvet">Vergunning</text:span>
                    <text:span text:style-name="nadrukvet">sek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3 </text:span>
                    <text:span text:style-name="nadrukcur">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text:span>
                    <text:span text:style-name="nadrukvet">Ontheffing</text:span>
                    <text:span text:style-name="nadrukvet">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text:span>
                    <text:span text:style-name="nadrukvet">Organiseren</text:span>
                    <text:span text:style-name="nadrukvet">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 optocht, niet zijnde een betoging,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evenement dat niet voldoet aan de eisen bedoeld in artikel 2:24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vergunning voor een eenmalige "betaalde voetbalwedstrij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voor een voetbalseizo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Mark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uit commercieel oogpunt als bedoeld in artikel 5:23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snuffelmarkt uit niet-commercieel oogpunt als bedoeld in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organiseren van een braderie uit commercieel oogpunt als bedoeld in artikel 2:2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rganiseren van een braderie uit niet-commercieel oogpunt als bedoeld in artikel 2:2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5 </text:span>
                    <text:span text:style-name="nadrukcur">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Losse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incidentele of tijdelijke standplaatsvergunning als bedoeld in 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aste standplaatsvergunning als bedoeld in 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6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Niet b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40</text:p>
                </table:table-cell>
              </table:table-row>
            </table:table>
            <text:p text:style-name="table_bottom"/>
          </text:section>
          <text:p text:style-name="al"/>
          <text:p text:style-name="al">Behorende bij raadsbesluit van 1 december 2025,</text:p>
          <text:p text:style-name="al"/>
          <text:p text:style-name="al">de griffier, </text:p>
          <text:p text:style-name="al">J.G. Honc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Hendrik-Ido-Ambacht 2026</meta:user-defined>
    <dc:language>nl</dc:language>
    <meta:user-defined meta:name="OVERHEIDop.locatietype/OVERHEIDop.gebiedsmarkering">Gemeente</meta:user-defined>
    <meta:user-defined meta:name="DC.title">Verordening op de heffing en de invordering van leges Hendrik-Ido-Ambacht 2026</meta:user-defined>
    <meta:user-defined meta:name="DCTERMS.W3CDTF/DCTERMS.available">2025-12-15</meta:user-defined>
    <meta:user-defined meta:name="DCTERMS.W3CDTF/OVERHEIDop.jaargang">2025</meta:user-defined>
    <meta:user-defined meta:name="OVERHEIDop.publicationIssue">542997</meta:user-defined>
    <meta:user-defined meta:name="OVERHEIDop.betreftRegeling">CVDR749667_1</meta:user-defined>
    <meta:user-defined meta:name="xs:date/OVERHEIDop.startdatum">2025-12-16</meta:user-defined>
    <meta:user-defined meta:name="OVERHEIDop.GmbID/DC.identifier">gmb-2025-542997</meta:user-defined>
    <meta:user-defined meta:name="OVERHEIDop.versieInformatie"/>
  </office:meta>
</office:document-meta>
</file>