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kappen van een boom op locatie  voor Nieuw-Loosdrechtsedijk 75, 1231K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december 2025 een aanvraag omgevingsvergunning verleend voor het kappen van een boom op locatie  voor Nieuw-Loosdrechtsedijk 75, 1231KN Loosdrecht met zaaknummer Z2025-00001371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37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299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9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9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71</meta:user-defined>
    <meta:user-defined meta:name="DCTERMS.abstract">Betreft: Beschikking op aanvraag op locatie  voor Nieuw-Loosdrechtsedijk 75, 1231KN Loosdrecht. Startdatum:3 december 2025 datum besluit: 10 december 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voor het kappen van een boom op locatie  voor Nieuw-Loosdrechtsedijk 75, 1231KN Loosdrech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992</meta:user-defined>
    <meta:user-defined meta:name="OVERHEIDop.GmbID/DC.identifier">gmb-2025-542992</meta:user-defined>
    <meta:user-defined meta:name="OVERHEIDop.versieInformatie"/>
  </office:meta>
</office:document-meta>
</file>