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olscheweg 1, 8081 C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
            <text:span text:style-name="nadrukvet">Zwolscheweg 1, 8081 CG Elburg</text:span>: het verwijderen van lichte scheidingswanden, installaties, plafonds, inventaris en vloerafwerkingen</text:p>
            <text:p text:style-name="common-al">Voornoemde melding is in de periode van 12 februari tot 27 maart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29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8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Zwolscheweg 1, 8081 CG Elbu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99</meta:user-defined>
    <meta:user-defined meta:name="OVERHEIDop.GmbID/DC.identifier">gmb-2025-54299</meta:user-defined>
    <meta:user-defined meta:name="OVERHEIDop.versieInformatie"/>
  </office:meta>
</office:document-meta>
</file>