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stronomisch Uurwerk en verzetsmonument Het Stille Ambtenarenverzet als gemeentelijk cultuurgoe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gelet op het bepaalde in artikel 3 van de Erfgoedverordening gemeente Leusden 2023; besluit vast te stellen: </text:p>
            <text:list text:style-name="id1-3-2-1-1-2">
              <text:list-item text:style-override="id1-3-2-1-1-2-1">
                <text:number>1.</text:number>
                <text:p text:style-name="al"> Het roerend goed “Astronomisch uurwerk” aanwijzen als gemeentelijk cultuurgoed. </text:p>
              </text:list-item>
              <text:list-item text:style-override="id1-3-2-1-1-2-2">
                <text:number>2.</text:number>
                <text:p text:style-name="al"> Het roerend goed “Monument Stille Ambtenarenverzet” aanwijzen als gemeentelijk cultuurgoed.</text:p>
              </text:list-item>
            </text:list>
            <text:p text:style-name="common-al">Dit besluit treedt in werking de dag na bekendmaking in het Elektronisch gemeenteblad van de gemeente Leusden en geldt voor onbepaalde tijd.</text:p>
            <text:p text:style-name="common-al">Dit besluit wordt aangehaald als “Aanwijzingsbesluit Astronomisch Uurwerk en verzetsmonument Het Stille Ambtenarenverzet als gemeentelijk cultuurgoederen”</text:p>
            <text:p text:style-name="common-al">Vastgesteld in de vergadering van 2 december 2025.</text:p>
            <text:p text:style-name="common-al">College van burgemeester en wethouders van de gemeente Leusden,</text:p>
            <text:p text:style-name="common-al">de secretaris,</text:p>
            <text:p text:style-name="common-al">R.B. van den Brink</text:p>
            <text:p text:style-name="common-al">de burgemeester,</text:p>
            <text:p text:style-name="common-al">G.J. Bouwmeester</text:p>
            <text:p text:style-name="common-al">
            <text:span text:style-name="nadrukvet">Bezwaar </text:span>
          </text:p>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het College van Leusden, p/a secretariaat van de adviescommissie bezwaarschriften, postbus 150, 3830 AD Leusden. De termijn voor het indienen van een bezwaarschrift bedraagt zes weken na de dag van verzending van dit besluit. </text:p>
            <text:p text:style-name="common-al">U kunt ook digitaal via het webformulier bezwaar maken, zie de URL <text:a xlink:href="http://www.leusden.nl/bezwaar" xlink:type="simple"><text:span text:style-name="nadrukondlijn">www.leusden.nl/bezwaar</text:span></text:a> </text:p>
            <text:p text:style-name="last-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text:span text:style-name="nadrukondlijn">www.rijksoverheid.nl/documenten/brochures/2015/04/14/bezwaar-en-beroep-tegen-een-beslissing-van-de-overhei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29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Astronomisch Uurwerk en verzetsmonument Het Stille Ambtenarenverzet als gemeentelijk cultuurgoederen</meta:user-defined>
    <meta:user-defined meta:name="DCTERMS.W3CDTF/DCTERMS.available">2025-12-15</meta:user-defined>
    <meta:user-defined meta:name="DCTERMS.W3CDTF/OVERHEIDop.jaargang">2025</meta:user-defined>
    <meta:user-defined meta:name="OVERHEIDop.publicationIssue">542989</meta:user-defined>
    <meta:user-defined meta:name="OVERHEIDop.GmbID/DC.identifier">gmb-2025-542989</meta:user-defined>
    <meta:user-defined meta:name="OVERHEIDop.versieInformatie"/>
  </office:meta>
</office:document-meta>
</file>