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office:automatic-styles>
  <office:body>
    <office:text>
      <text:p text:style-name="new_page_staatscourant"/>
      <text:p text:style-name="single-kop-titel">Collecte- en wervingsrooster gemeente Reimerswaal 2026</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artikel 5:13 van de Algemene plaatselijke verordening van de gemeente Reimerswaal;</text:p>
            <text:p text:style-name="al"/>
            <text:p text:style-name="al">Overwegende dat;</text:p>
            <text:p text:style-name="al"/>
            <text:p text:style-name="al">Op grond van artikel 5:13, derde lid, onder b, het college de bevoegdheid heeft om instellingen die zijn opgenomen in een door het college vastgesteld collecte- en wervingsrooster vrijstelling te verlenen van de vergunningplicht voor het houden van een inzameling van geld of goederen;</text:p>
            <text:p text:style-name="al"/>
            <text:p text:style-name="al">Besluit:</text:p>
            <text:p text:style-name="al"/>
            <text:p text:style-name="al">Het collecte- en wervingsrooster gemeente Reimerswaal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collecte- en wervingsrooster</text:p>
            <text:list text:style-name="id1-3-2-2-1-2">
              <text:list-item text:style-override="id1-3-2-2-1-2">
                <text:number>1.</text:number>
                <text:p text:style-name="al">Als gemeentelijk collecte- en wervingsrooster voor het jaar 2026 wordt vastgesteld het rooster dat als bijlage bij dit besluit is gevoegd;</text:p>
              </text:list-item>
              <text:list-item text:style-override="id1-3-2-2-1-3">
                <text:number>2.</text:number>
                <text:p text:style-name="al">Instellingen die op dit rooster zijn vermeld, zijn vrijgesteld van de vergunningplicht, zoals bedoeld in artikel 5:13, eerste lid, van de Algemene plaatselijke verordening van de gemeente Reimerswaal, gedurende de in het rooster opgenomen periode.</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op DATUM.</text:p>
              </text:list-item>
              <text:list-item text:style-override="id1-3-2-2-2-3">
                <text:number>2.</text:number>
                <text:p text:style-name="al">Dit besluit wordt aangehaald als “<text:span text:style-name="nadrukcur">Besluit vaststelling collecte- en wervingsrooster gemeente Reimerswaal 2026</text:sp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25 november 2025.</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Bent u het niet eens met dit besluit? Op grond van de Algemene wet bestuursrecht kunnen belanghebbenden gedurende zes weken na de datum van bekendmaking van dit besluit schriftelijk bezwaar indienen bij het college van burgemeester en wethouders van de gemeente Reimerswaal. Meer informatie over het indienen van bezwaar vindt u op <text:a xlink:href="https://www.reimerswaal.nl/bezwaar-en-beroep" xlink:type="simple"><text:span text:style-name="nadrukondlijn">Bezwaar en beroep | Gemeente Reimerswaal</text:span></text:a>.</text:p>
          <text:p text:style-name="al"/>
        </text:section>
        <text:section text:name="nota-toelichting_id1-3-2-5" text:style-name="nota-toelichting">
          <text:p text:style-name="kop_level0"><text:span text:style-name="label"/> <text:span text:style-name="nr"/> Toelichting</text:p>
          <text:p text:style-name="al">Voorheen gold de vrijstelling voor collecteren voor alle instellingen die waren opgenomen op het landelijke collecterooster van het Centraal Bureau Fondsenwerving (CBF). Aangezien het CBF geen wetgevende bevoegdheid heeft, is het noodzakelijk dat het college dit rooster zelf formeel vaststelt als gemeentelijk collecte- en wervingsrooster. Het rooster van het CBF vormt hiervoor de basis. Instellingen die op dit rooster zijn vermeld, mogen in de aangegeven week binnen de gemeente collecteren zonder afzonderlijke vergunning. Hiermee wordt een eerlijke verdeling van erkende inzamelingsactiviteiten bevorderd en wordt de administratieve lastenverlichting gerealiseerd. Het college behoudt de bevoegdheid om het gemeentelijk rooster tussentijds te wijzigen. </text:p>
        </text:section>
        <text:section text:name="bijlage_id1-3-2-6" text:style-name="bijlage">
          <text:p text:style-name="bijlage_top"/>
          <text:p text:style-name="hoofdstuk_kop"><text:span text:style-name="label">Bijlage</text:span> <text:span text:style-name="nr">1:</text:span> Collecte- en wervingsrooster gemeente Reimerswaal 2026</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header-rows>
                <table:table-row table:style-name="row">
                  <table:table-cell table:style-name="cell_frame_all" table:number-rows-spanned="1" table:number-columns-spanned="1">
                    <text:p text:style-name="table_al">
                    <text:span text:style-name="nadrukvet">Wk.</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goede doel</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4 t/m 10 januar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1-04" xlink:type="simple">
                      <text:span text:style-name="nadrukondlijn">Beschikbaar</text:span>
                    </text: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1 t/m 17 januar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1-11" xlink:type="simple">
                      <text:span text:style-name="nadrukondlijn">Beschikbaar</text:span>
                    </text:a>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 t/m 24 januar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1-18" xlink:type="simple">
                      <text:span text:style-name="nadrukondlijn">Beschikbaar</text:span>
                    </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5 t/m 31 januari</text:p>
                </table:table-cell>
                <table:table-cell table:style-name="cell_frame_all" table:number-rows-spanned="1" table:number-columns-spanned="1">
                  <text:p text:style-name="table_al">
                    <text:a xlink:href="https://cbf.nl/organisaties/hersenstichting" xlink:type="simple">
                      <text:span text:style-name="nadrukondlijn">Hersenstichting</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1 t/m 07 februar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2-01" xlink:type="simple">
                      <text:span text:style-name="nadrukondlijn">Beschikbaar</text:span>
                    </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8 t/m 14 februar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2-08" xlink:type="simple">
                      <text:span text:style-name="nadrukondlijn">Beschikbaar</text:span>
                    </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5 t/m 21 februar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2-15" xlink:type="simple">
                      <text:span text:style-name="nadrukondlijn">Beschikbaar</text:span>
                    </text:a>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 t/m 28 februar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2-22" xlink:type="simple">
                      <text:span text:style-name="nadrukondlijn">Beschikbaar</text:span>
                    </text:a>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1 t/m 07 maart</text:p>
                </table:table-cell>
                <table:table-cell table:style-name="cell_frame_all" table:number-rows-spanned="1" table:number-columns-spanned="1">
                  <text:p text:style-name="table_al">
                    <text:a xlink:href="https://cbf.nl/organisaties/jantje-beton" xlink:type="simple">
                      <text:span text:style-name="nadrukondlijn">Jantje Beton</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8 t/m 14 maart</text:p>
                </table:table-cell>
                <table:table-cell table:style-name="cell_frame_all" table:number-rows-spanned="1" table:number-columns-spanned="1">
                  <text:p text:style-name="table_al">
                    <text:a xlink:href="https://cbf.nl/organisaties/amnesty-international" xlink:type="simple">
                      <text:span text:style-name="nadrukondlijn">Amnesty International</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5 t/m 21 maart</text:p>
                </table:table-cell>
                <table:table-cell table:style-name="cell_frame_all" table:number-rows-spanned="1" table:number-columns-spanned="1">
                  <text:p text:style-name="table_al">
                    <text:a xlink:href="https://cbf.nl/organisaties/reumanederland" xlink:type="simple">
                      <text:span text:style-name="nadrukondlijn">ReumaNederland</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t/m 28 maart</text:p>
                </table:table-cell>
                <table:table-cell table:style-name="cell_frame_all" table:number-rows-spanned="1" table:number-columns-spanned="1">
                  <text:p text:style-name="table_al">
                    <text:a xlink:href="https://cbf.nl/organisaties/zoa" xlink:type="simple">
                      <text:span text:style-name="nadrukondlijn">ZOA</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9 maart t/m 04 april</text:p>
                </table:table-cell>
                <table:table-cell table:style-name="cell_frame_all" table:number-rows-spanned="1" table:number-columns-spanned="1">
                  <text:p text:style-name="table_al">
                    <text:a xlink:href="https://cbf.nl/organisaties/fonds-gehandicaptensport" xlink:type="simple">
                      <text:span text:style-name="nadrukondlijn">Fonds Gehandicaptensport</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5 t/m 11 april</text:p>
                </table:table-cell>
                <table:table-cell table:style-name="cell_frame_all" table:number-rows-spanned="1" table:number-columns-spanned="1">
                  <text:p text:style-name="table_al">
                    <text:a xlink:href="https://cbf.nl/organisaties/hartstichting" xlink:type="simple">
                      <text:span text:style-name="nadrukondlijn">Hartstichting</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 t/m 18 april</text:p>
                </table:table-cell>
                <table:table-cell table:style-name="cell_frame_all" table:number-rows-spanned="1" table:number-columns-spanned="1">
                  <text:p text:style-name="table_al">
                    <text:a xlink:href="https://cbf.nl/organisaties/nationaal-fonds-kinderhulp" xlink:type="simple">
                      <text:span text:style-name="nadrukondlijn">Nationaal Fonds Kinderhulp</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9 t/m 25 apri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4-19" xlink:type="simple">
                      <text:span text:style-name="nadrukondlijn">Beschikbaar</text:span>
                    </text:a>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6 april t/m 02 me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4-26" xlink:type="simple">
                      <text:span text:style-name="nadrukondlijn">Beschikbaar</text:span>
                    </text:a>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 t/m 09 me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5-03" xlink:type="simple">
                      <text:span text:style-name="nadrukondlijn">Beschikbaar</text:span>
                    </text:a>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0 t/m 16 mei</text:p>
                </table:table-cell>
                <table:table-cell table:style-name="cell_frame_all" table:number-rows-spanned="1" table:number-columns-spanned="1">
                  <text:p text:style-name="table_al">vrij periode</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5-10" xlink:type="simple">
                      <text:span text:style-name="nadrukondlijn">Beschikbaar</text:span>
                    </text:a>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7 t/m 23 mei</text:p>
                </table:table-cell>
                <table:table-cell table:style-name="cell_frame_all" table:number-rows-spanned="1" table:number-columns-spanned="1">
                  <text:p text:style-name="table_al">
                    <text:a xlink:href="https://cbf.nl/organisaties/longfonds" xlink:type="simple">
                      <text:span text:style-name="nadrukondlijn">Longfonds</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4 t/m 30 mei</text:p>
                </table:table-cell>
                <table:table-cell table:style-name="cell_frame_all" table:number-rows-spanned="1" table:number-columns-spanned="1">
                  <text:p text:style-name="table_al">
                    <text:a xlink:href="https://cbf.nl/organisaties/nationaal-ms-fonds" xlink:type="simple">
                      <text:span text:style-name="nadrukondlijn">Nationaal MS Fonds</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1 mei t/m 06 juni</text:p>
                </table:table-cell>
                <table:table-cell table:style-name="cell_frame_all" table:number-rows-spanned="1" table:number-columns-spanned="1">
                  <text:p text:style-name="table_al">
                    <text:a xlink:href="https://cbf.nl/organisaties/epilepsienl" xlink:type="simple">
                      <text:span text:style-name="nadrukondlijn">EpilepsieNL</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7 t/m 13 jun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6-07" xlink:type="simple">
                      <text:span text:style-name="nadrukondlijn">Beschikbaar</text:span>
                    </text:a>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4 t/m 20 juni</text:p>
                </table:table-cell>
                <table:table-cell table:style-name="cell_frame_all" table:number-rows-spanned="1" table:number-columns-spanned="1">
                  <text:p text:style-name="table_al">
                    <text:a xlink:href="https://cbf.nl/organisaties/mdl-fonds" xlink:type="simple">
                      <text:span text:style-name="nadrukondlijn">MDL Fonds</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1 t/m 27 jun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6-21" xlink:type="simple">
                      <text:span text:style-name="nadrukondlijn">Beschikbaar</text:span>
                    </text:a>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8 juni t/m 04 jul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6-28" xlink:type="simple">
                      <text:span text:style-name="nadrukondlijn">Beschikbaar</text:span>
                    </text:a>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5 t/m 11 jul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7-05" xlink:type="simple">
                      <text:span text:style-name="nadrukondlijn">Beschikbaar</text:span>
                    </text:a>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2 t/m 18 jul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7-12" xlink:type="simple">
                      <text:span text:style-name="nadrukondlijn">Beschikbaar</text:span>
                    </text:a>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9 t/m 25 juli</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7-19" xlink:type="simple">
                      <text:span text:style-name="nadrukondlijn">Beschikbaar</text:span>
                    </text:a>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6 juli t/m 01 augustu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7-26" xlink:type="simple">
                      <text:span text:style-name="nadrukondlijn">Beschikbaar</text:span>
                    </text:a>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2 t/m 08 augustu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8-02" xlink:type="simple">
                      <text:span text:style-name="nadrukondlijn">Beschikbaar</text:span>
                    </text:a>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09 t/m 15 augustu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8-09" xlink:type="simple">
                      <text:span text:style-name="nadrukondlijn">Beschikbaar</text:span>
                    </text:a>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6 t/m 22 augustu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8-16" xlink:type="simple">
                      <text:span text:style-name="nadrukondlijn">Beschikbaar</text:span>
                    </text:a>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3 t/m 29 augustu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08-23" xlink:type="simple">
                      <text:span text:style-name="nadrukondlijn">Beschikbaar</text:span>
                    </text:a>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0 augustus t/m 05 september</text:p>
                </table:table-cell>
                <table:table-cell table:style-name="cell_frame_all" table:number-rows-spanned="1" table:number-columns-spanned="1">
                  <text:p text:style-name="table_al">
                    <text:a xlink:href="https://cbf.nl/organisaties/kwf-kankerbestrijding" xlink:type="simple">
                      <text:span text:style-name="nadrukondlijn">KWF Kankerbestrijding</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06 t/m 12 september</text:p>
                </table:table-cell>
                <table:table-cell table:style-name="cell_frame_all" table:number-rows-spanned="1" table:number-columns-spanned="1">
                  <text:p text:style-name="table_al">
                    <text:a xlink:href="https://cbf.nl/organisaties/prinses-beatrix-spierfonds" xlink:type="simple">
                      <text:span text:style-name="nadrukondlijn">Prinses Beatrix Spierfonds</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3 t/m 19 september</text:p>
                </table:table-cell>
                <table:table-cell table:style-name="cell_frame_all" table:number-rows-spanned="1" table:number-columns-spanned="1">
                  <text:p text:style-name="table_al">
                    <text:a xlink:href="https://cbf.nl/organisaties/nierstichting" xlink:type="simple">
                      <text:span text:style-name="nadrukondlijn">Nierstichting</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20 t/m 26 september</text:p>
                </table:table-cell>
                <table:table-cell table:style-name="cell_frame_all" table:number-rows-spanned="1" table:number-columns-spanned="1">
                  <text:p text:style-name="table_al">
                    <text:a xlink:href="https://cbf.nl/organisaties/handicapnl" xlink:type="simple">
                      <text:span text:style-name="nadrukondlijn">HandicapNL</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27 september t/m 03 oktober</text:p>
                </table:table-cell>
                <table:table-cell table:style-name="cell_frame_all" table:number-rows-spanned="1" table:number-columns-spanned="1">
                  <text:p text:style-name="table_al">
                    <text:a xlink:href="https://cbf.nl/organisaties/dierenbescherming" xlink:type="simple">
                      <text:span text:style-name="nadrukondlijn">Dierenbescherming</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04 t/m 10 oktober</text:p>
                </table:table-cell>
                <table:table-cell table:style-name="cell_frame_all" table:number-rows-spanned="1" table:number-columns-spanned="1">
                  <text:p text:style-name="table_al">
                    <text:a xlink:href="https://cbf.nl/organisaties/nederlandse-brandwonden-stichting" xlink:type="simple">
                      <text:span text:style-name="nadrukondlijn">Nederlandse Brandwonden Stichting</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1 t/m 17 oktober</text:p>
                </table:table-cell>
                <table:table-cell table:style-name="cell_frame_all" table:number-rows-spanned="1" table:number-columns-spanned="1">
                  <text:p text:style-name="table_al">sinterklaas comité Rilland-Bath</text:p>
                </table:table-cell>
                <table:table-cell table:style-name="cell_frame_all" table:number-rows-spanned="1" table:number-columns-spanned="1">
                  <text:p text:style-name="table_al">Lok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8 t/m 24 oktob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10-18" xlink:type="simple">
                      <text:span text:style-name="nadrukondlijn">Beschikbaar</text:span>
                    </text:a>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25 t/m 31 oktober</text:p>
                </table:table-cell>
                <table:table-cell table:style-name="cell_frame_all" table:number-rows-spanned="1" table:number-columns-spanned="1">
                  <text:p text:style-name="table_al">
                    <text:a xlink:href="https://cbf.nl/organisaties/diabetes-fonds" xlink:type="simple">
                      <text:span text:style-name="nadrukondlijn">Diabetes Fonds</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01 t/m 07 november</text:p>
                </table:table-cell>
                <table:table-cell table:style-name="cell_frame_all" table:number-rows-spanned="1" table:number-columns-spanned="1">
                  <text:p text:style-name="table_al">
                    <text:a xlink:href="https://cbf.nl/organisaties/alzheimer-nederland" xlink:type="simple">
                      <text:span text:style-name="nadrukondlijn">Alzheimer Nederland</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08 t/m 14 november</text:p>
                </table:table-cell>
                <table:table-cell table:style-name="cell_frame_all" table:number-rows-spanned="1" table:number-columns-spanned="1">
                  <text:p text:style-name="table_al">
                    <text:a xlink:href="https://cbf.nl/organisaties/stichting-het-gehandicapte-kind" xlink:type="simple">
                      <text:span text:style-name="nadrukondlijn">Stichting Het Gehandicapte Kind</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5 t/m 21 november</text:p>
                </table:table-cell>
                <table:table-cell table:style-name="cell_frame_all" table:number-rows-spanned="1" table:number-columns-spanned="1">
                  <text:p text:style-name="table_al">
                    <text:a xlink:href="https://cbf.nl/organisaties/kerk-in-actie" xlink:type="simple">
                      <text:span text:style-name="nadrukondlijn">Kerk in Actie</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22 t/m 28 november</text:p>
                </table:table-cell>
                <table:table-cell table:style-name="cell_frame_all" table:number-rows-spanned="1" table:number-columns-spanned="1">
                  <text:p text:style-name="table_al">
                    <text:a xlink:href="https://cbf.nl/organisaties/leger-des-heils-fondsenwerving" xlink:type="simple">
                      <text:span text:style-name="nadrukondlijn">Leger des Heils Fondsenwerving</text:span>
                    </text:a>
                  </text:p>
                </table:table-cell>
                <table:table-cell table:style-name="cell_frame_all" table:number-rows-spanned="1" table:number-columns-spanned="1">
                  <text:p text:style-name="table_al">Lan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29 november t/m 05 decemb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11-29" xlink:type="simple">
                      <text:span text:style-name="nadrukondlijn">Beschikbaar</text:span>
                    </text:a>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06 t/m 12 decemb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12-06" xlink:type="simple">
                      <text:span text:style-name="nadrukondlijn">Beschikbaar</text:span>
                    </text:a>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3 t/m 19 decemb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12-13" xlink:type="simple">
                      <text:span text:style-name="nadrukondlijn">Beschikbaar</text:span>
                    </text:a>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20 t/m 26 decemb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a xlink:href="https://cbf.nl/dashboard/collecte-toevoegen?datum=2026-12-20" xlink:type="simple">
                      <text:span text:style-name="nadrukondlijn">Beschikbaar</text:span>
                    </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29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rtikel 5:13 van de Algemene plaatselijke verordening van de gemeente Reimerswaal 2020]|[https://lokaleregelgeving.overheid.nl/CVDR641750/4#hoofdstuk_5._paragraaf_n2_artikel_5:13</meta:user-defined>
    <meta:user-defined meta:name="DCTERMS.alternative">Besluit vaststelling collecte- en wervingsrooster gemeente Reimerswaal 2026</meta:user-defined>
    <dc:language>nl</dc:language>
    <meta:user-defined meta:name="OVERHEIDop.locatietype/OVERHEIDop.gebiedsmarkering">Gemeente</meta:user-defined>
    <meta:user-defined meta:name="DC.title">Collecte- en wervingsrooster gemeente Reimerswaal 2026</meta:user-defined>
    <meta:user-defined meta:name="DCTERMS.W3CDTF/DCTERMS.available">2025-12-31</meta:user-defined>
    <meta:user-defined meta:name="DCTERMS.W3CDTF/OVERHEIDop.jaargang">2025</meta:user-defined>
    <meta:user-defined meta:name="OVERHEIDop.publicationIssue">542987</meta:user-defined>
    <meta:user-defined meta:name="OVERHEIDop.betreftRegeling">CVDR749660_1</meta:user-defined>
    <meta:user-defined meta:name="OVERHEIDop.GmbID/DC.identifier">gmb-2025-542987</meta:user-defined>
    <meta:user-defined meta:name="xs:date/OVERHEIDop.startdatum">2026-01-01</meta:user-defined>
    <meta:user-defined meta:name="OVERHEIDop.versieInformatie"/>
  </office:meta>
</office:document-meta>
</file>