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erijnstraat 43-3 1055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verblijfsruimte en betrekken bij de onderliggende woning en het wijzigen van de brandcompartimentering</text:p>
            <text:p text:style-name="common-al">Zaakadres: Sanderijnstraat 43-3 1055BP Amsterdam</text:p>
            <text:p text:style-name="common-al">Datum ontvangst: 03-12-2025</text:p>
            <text:p text:style-name="common-al">Zaaknummer: Z2025-051479</text:p>
            <text:p text:style-name="common-al">DSO-nummer: 2025120300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98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79</meta:user-defined>
    <meta:user-defined meta:name="DCTERMS.abstract">omzetten van de zolderbergingen naar verblijfsruimte en betrekken bij de onderliggende woning en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derijnstraat 43-3 1055BP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85</meta:user-defined>
    <meta:user-defined meta:name="OVERHEIDop.GmbID/DC.identifier">gmb-2025-542985</meta:user-defined>
    <meta:user-defined meta:name="OVERHEIDop.versieInformatie"/>
  </office:meta>
</office:document-meta>
</file>