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ter hoogte van Schepersweg 58 te Breukel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vrijdag 12 december 2025 bestuursdwang toegepast op grond van art. 5:21 Algemene wet bestuursrecht (Awb). De overtreding bestaat uit het parkeren van een aanhanger in het groen ter hoogte van de Schepersweg 58 te Breukelen, zulks in strijd met artikel 11.3 a onder 3 van het ter plaatse geldende omgevingsplan ‘Breukelen Woongebied’ met bestemming ‘Groen’. Wij gelasten de overtreder om <text:span text:style-name="nadrukvet">binnen een termijn van drie dagen</text:span> na 12 december 2025 (aanplakdatum) de aangeplakte aanhanger van de betreffende locatie aan de Schepersweg te Breukel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U kunt het bestuursdwangbesluit (zaaknummer is Z2025-00002079) gedurende zes weken inzien vanaf 12 dec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2079,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9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OVERHEIDop.referentienummer">toepassen bestuursdwang aanhanger ter hoogte van Schepersweg 58 te Breukelen</meta:user-defined>
    <meta:user-defined meta:name="DCTERMS.abstract">toepassen bestuursdwang aanhanger ter hoogte van Schepersweg 58 te Breukelen </meta:user-defined>
    <dc:language>nl</dc:language>
    <meta:user-defined meta:name="OVERHEIDop.locatietype/OVERHEIDop.gebiedsmarkering">Adres</meta:user-defined>
    <meta:user-defined meta:name="DC.title">Gemeente Stichtse Vecht – toepassen bestuursdwang – aanhanger ter hoogte van Schepersweg 58 te Breukelen</meta:user-defined>
    <meta:user-defined meta:name="DCTERMS.W3CDTF/DCTERMS.available">2025-12-12</meta:user-defined>
    <meta:user-defined meta:name="DCTERMS.W3CDTF/OVERHEIDop.jaargang">2025</meta:user-defined>
    <meta:user-defined meta:name="OVERHEIDop.publicationIssue">542984</meta:user-defined>
    <meta:user-defined meta:name="OVERHEIDop.GmbID/DC.identifier">gmb-2025-542984</meta:user-defined>
    <meta:user-defined meta:name="OVERHEIDop.versieInformatie"/>
  </office:meta>
</office:document-meta>
</file>