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0*"/>
    </style:style>
    <style:style style:family="table-column" style:parent-style-name="colspec" style:name="id1-3-2-4-3-1-4">
      <style:table-column-properties style:rel-column-width="7*"/>
    </style:style>
    <style:style style:family="table-column" style:parent-style-name="colspec" style:name="id1-3-2-4-3-1-5">
      <style:table-column-properties style:rel-column-width="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2*"/>
    </style:style>
  </office:automatic-styles>
  <office:body>
    <office:text>
      <text:p text:style-name="new_page_staatscourant"/>
      <text:p text:style-name="single-kop-titel">Verordening op de heffing en de invordering van lijkbezorgingsrechten Hendrik-Ido-Ambacht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4 november 2025, nr 2025-009871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Hendrik-Ido-Amba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begraafplaatsen ‘Waalhof’ en ‘Achterambach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het doen begraven en begraven houden van lijken, het doen bijzetten en bijgezet houden van asbussen met of zonder urnen, het doen verstrooien van as;</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 het doen verstrooien van as;</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particuliere gedenkplaats: een plaats waarvoor aan een natuurlijk persoon of rechtspersoon het uitsluitend recht is verleend om overledenen te gedenk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een asbus of een beenderenkistje op rechterlijk gezag;</text:p>
              </text:list-item>
              <text:list-item text:style-override="id1-3-2-2-4-3-2">
                <text:number>2.</text:number>
                <text:p text:style-name="al">het begraven of cremeren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Het belastingtijdvak voor de rechten genoemd in hoofdstuk 4.3.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3">
                <text:number>2.</text:number>
                <text:p text:style-name="al">Andere rechten, dan bedoeld in onderdeel 4.2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Hendrik-Ido-Ambacht 2025' van 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rechten Hendrik Ido Ambacht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text:name="bijlage_id1-3-2-4" text:style-name="bijlage">
          <text:p text:style-name="bijlage_top"/>
          <text:p text:style-name="hoofdstuk_kop"><text:span text:style-name="label"/> <text:span text:style-name="nr"/> TARIEVENTABEL AANGAANDE DE BEGRAAFPLAATSEN IN HENDRIK-IDO-AMBACHT 2026 behorende bij de Verordening lijkbezorgingsrechten Hendrik-Ido-Amba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2">
                  <text:p text:style-name="table_al">
                    <text:span text:style-name="nadrukvet">Hoofdstuk 1</text:span>
                    <text:span text:style-name="nadrukvet">Verlenen van rech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4">
                  <text:p text:style-name="table_al">€ 1.92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4">
                  <text:p text:style-name="table_al">€ 2.6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4">
                  <text:p text:style-name="table_al">€ 867,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4">
                  <text:p text:style-name="table_al">€ 1.302,00</text:p>
                </table:table-cell>
              </table:table-row>
              <table:table-row table:style-name="row">
                <table:table-cell table:style-name="entry" table:number-rows-spanned="3" table:number-columns-spanned="1">
                  <text:p text:style-name="table_al">1.3</text:p>
                </table:table-cell>
                <table:table-cell table:style-name="entry" table:number-rows-spanned="1" table:number-columns-spanned="1">
                  <text:p text:style-name="table_al">Voor het verlenen van het uitsluitend recht op een particulier urnengraf of urnenplaats en het recht op een urnennis wordt geheven voor een periode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4">
                  <text:p text:style-name="table_al"> € 559,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4">
                  <text:p text:style-name="table_al">€ 1.11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 </text:p>
                </table:table-cell>
                <table:table-cell table:style-name="entry" table:number-rows-spanned="1" table:number-columns-spanned="4">
                  <text:p text:style-name="table_al">€ 7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4">
                  <text:p text:style-name="table_al">€ 371,00</text:p>
                </table:table-cell>
              </table:table-row>
              <table:table-row table:style-name="row">
                <table:table-cell table:style-name="entry" table:number-rows-spanned="5"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4">
                  <text:p text:style-name="table_al">€ 480,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4">
                  <text:p text:style-name="table_al">€ 960,00</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4">
                  <text:p text:style-name="table_al">€ 1.440,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4">
                  <text:p text:style-name="table_al">€ 1.921,00</text:p>
                </table:table-cell>
              </table:table-row>
              <table:table-row table:style-name="row">
                <table:table-cell table:style-name="entry" table:number-rows-spanned="5"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4">
                  <text:p text:style-name="table_al">€ 257,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4">
                  <text:p text:style-name="table_al">€ 515,00</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4">
                  <text:p text:style-name="table_al">€ 774,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4">
                  <text:p text:style-name="table_al">€ 1.032,00</text:p>
                </table:table-cell>
              </table:table-row>
              <table:table-row table:style-name="row">
                <table:table-cell table:style-name="entry" table:number-rows-spanned="5" table:number-columns-spanned="1">
                  <text:p text:style-name="table_al">1.8</text:p>
                </table:table-cell>
                <table:table-cell table:style-name="entry" table:number-rows-spanned="1" table:number-columns-spanned="1">
                  <text:p text:style-name="table_al">Voor het verlengen van het (uitsluitend) recht als bedoeld in 1.3 wordt geheven voor een periode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 jaar </text:p>
                </table:table-cell>
                <table:table-cell table:style-name="entry" table:number-rows-spanned="1" table:number-columns-spanned="4">
                  <text:p text:style-name="table_al"> € 279,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4">
                  <text:p text:style-name="table_al"> € 559,00</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4">
                  <text:p text:style-name="table_al"> € 838,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4">
                  <text:p text:style-name="table_al"> € 1.11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4">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Begrav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3 jaar of ouder wordt geh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4">
                  <text:p text:style-name="table_al">€ 1.17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4">
                  <text:p text:style-name="table_al">€ 7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4">
                  <text:p text:style-name="table_al">€ 17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tot en met 12 jaar wordt geheven </text:p>
                </table:table-cell>
                <table:table-cell table:style-name="entry" table:number-rows-spanned="1" table:number-columns-spanned="4">
                  <text:p text:style-name="table_al">€ 48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graf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4">
                  <text:p text:style-name="table_al">€ 17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graf met het stoffelijk overschot van hun moeder worden begraven, wordt geen tarief, bedoeld in 2.2 geh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wettelijke grafrusttermijn van 10 jaar minder is ten tijde van begraven, dan worden de rechten verlengd met minimaal 5 jaar tot de wettelijke termijn van 10 jaar is overschreden en worden de tarieven gehanteerd conform de tarieven in hoofdstuk 1 van deze tarieventabe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zaterdag wordt het recht, bedoeld in onderdelen 2.1 tot en met 2.4, verhoogd met</text:p>
                </table:table-cell>
                <table:table-cell table:style-name="entry" table:number-rows-spanned="1" table:number-columns-spanned="4">
                  <text:p text:style-name="table_al">€ 49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samenvoegen van stoffelijke resten per begraaflaag t.b.v. hergebruik particulier graf wordt geheven. </text:p>
                </table:table-cell>
                <table:table-cell table:style-name="entry" table:number-rows-spanned="1" table:number-columns-spanned="4">
                  <text:p text:style-name="table_al">€ 196,00</text:p>
                </table:table-cell>
              </table:table-row>
              <table:table-row table:style-name="row">
                <table:table-cell table:style-name="entry" table:number-rows-spanned="1" table:number-columns-spanned="2">
                  <text:p text:style-name="table_al">
                    <text:span text:style-name="nadrukvet">Hoofdstuk 3</text:span>
                    <text:span text:style-name="nadrukvet">Begraven van foetus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tien jaar (inclusief het laten aanbrengen van een naambordje op de daarvoor bestemde zuil nabij het foetusveld) wordt geheven</text:p>
                </table:table-cell>
                <table:table-cell table:style-name="entry" table:number-rows-spanned="1" table:number-columns-spanned="4">
                  <text:p text:style-name="table_al">€ 49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zaterdag wordt het recht, bedoeld in onderdeel 3.1 verhoogd met</text:p>
                </table:table-cell>
                <table:table-cell table:style-name="entry" table:number-rows-spanned="1" table:number-columns-spanned="4">
                  <text:p text:style-name="table_al">€ 17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gen van het uitsluitend recht als bedoeld in 3.1 wordt geheven voor een periode van 5 jaar</text:p>
                </table:table-cell>
                <table:table-cell table:style-name="entry" table:number-rows-spanned="1" table:number-columns-spanned="4">
                  <text:p text:style-name="table_al">€ 198,00</text:p>
                </table:table-cell>
              </table:table-row>
              <table:table-row table:style-name="row">
                <table:table-cell table:style-name="entry" table:number-rows-spanned="1" table:number-columns-spanned="2">
                  <text:p text:style-name="table_al">
                    <text:span text:style-name="nadrukvet">Hoofdstuk 4</text:span>
                    <text:span text:style-name="nadrukvet">Grafbedekking en onderhou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artikel 28 verordening op het beheer van de begraafplaatsen Hendrik-Ido-Ambacht 2025, wordt geheven voor het plaatsen van gedenktekens, het afdekken van een urnennis of het aanbrengen van een gedenkplaatje, per gedenkteken, afdekplaatje of gedenkplaatje</text:p>
                </table:table-cell>
                <table:table-cell table:style-name="entry" table:number-rows-spanned="1" table:number-columns-spanned="4">
                  <text:p text:style-name="table_al">€ 13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4">
                  <text:p text:style-name="table_al">€ 12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4">
                  <text:p text:style-name="table_al">€ 8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of een particulier urnenplaats per jaar</text:p>
                </table:table-cell>
                <table:table-cell table:style-name="entry" table:number-rows-spanned="1" table:number-columns-spanned="4">
                  <text:p text:style-name="table_al">€ 8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4">
                  <text:p text:style-name="table_al">€ 8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4">
                  <text:p text:style-name="table_al">€ 1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4">
                  <text:p text:style-name="table_al">€ 9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Stichten van een grafkelder</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4">
                  <text:p text:style-name="table_al">€ 5.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Plaatsen of bijzetten van </text:span>
                    <text:span text:style-name="nadrukvet">asbussen</text:span>
                    <text:span text:style-name="nadrukvet"> en urn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of een particulier urnengraf wordt geheven</text:p>
                </table:table-cell>
                <table:table-cell table:style-name="entry" table:number-rows-spanned="1" table:number-columns-spanned="4">
                  <text:p text:style-name="table_al">€ 35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4">
                  <text:p text:style-name="table_al">€ 28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plaatsen of bijzetten van asbussen en urnen op zaterdag wordt het recht, bedoeld in onderdelen 6.1 en 6.2 verhoogd met</text:p>
                </table:table-cell>
                <table:table-cell table:style-name="entry" table:number-rows-spanned="1" table:number-columns-spanned="4">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Een gedenkplaatje of een gedenkzuil</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inclusief een plaatsingsrecht van 10 jaar wordt geheven</text:p>
                </table:table-cell>
                <table:table-cell table:style-name="entry" table:number-rows-spanned="1" table:number-columns-spanned="4">
                  <text:p text:style-name="table_al">€ 229,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4">
                  <text:p text:style-name="table_al">€ 3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het plaatsingsrecht van het gedenkplaatje voor een periode van 10 jaar wordt geheven </text:p>
                </table:table-cell>
                <table:table-cell table:style-name="entry" table:number-rows-spanned="1" table:number-columns-spanned="4">
                  <text:p text:style-name="table_al">€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Lijkschouw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3" table:number-columns-spanned="1">
                  <text:p text:style-name="table_al">8.1</text:p>
                </table:table-cell>
                <table:table-cell table:style-name="entry" table:number-rows-spanned="1" table:number-columns-spanned="1">
                  <text:p text:style-name="table_al">Voor het schouwen van een stoffelijk overschot wordt geh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ijdens kantooruren (ma-vrij 08.00 – 17.00 uur)</text:p>
                </table:table-cell>
                <table:table-cell table:style-name="entry" table:number-rows-spanned="1" table:number-columns-spanned="4">
                  <text:p text:style-name="table_al">€ 321,00</text:p>
                </table:table-cell>
              </table:table-row>
              <table:table-row table:style-name="row">
                <table:table-cell table:style-name="entry" table:number-rows-spanned="1" table:number-columns-spanned="1">
                  <text:p text:style-name="table_al">Buiten kantooruren</text:p>
                </table:table-cell>
                <table:table-cell table:style-name="entry" table:number-rows-spanned="1" table:number-columns-spanned="4">
                  <text:p text:style-name="table_al">€ 6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9 </text:span>
                    <text:span text:style-name="nadrukvet">Inschrijven en overboeken van particuliere graven, particuliere urnengraven, urnenplaatsen en </text:span>
                    <text:span text:style-name="nadrukvet">urnennis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en algemene graven in een daartoe bestemd register wordt geheven</text:p>
                </table:table-cell>
                <table:table-cell table:style-name="entry" table:number-rows-spanned="1" table:number-columns-spanned="4">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10</text:span>
                    <text:span text:style-name="nadrukvet">Opgraven en/of herbegraven, verstrooi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4">
                  <text:p text:style-name="table_al">€ 1.173,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4">
                  <text:p text:style-name="table_al">€ 402,0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de kist om een stoffelijk overschot na opgraving te bewaren wordt geheven</text:p>
                </table:table-cell>
                <table:table-cell table:style-name="entry" table:number-rows-spanned="1" table:number-columns-spanned="4">
                  <text:p text:style-name="table_al">€ 230,0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het schoonmaken van een graf bij reserveren buiten begraven op volgorde wordt geheven</text:p>
                </table:table-cell>
                <table:table-cell table:style-name="entry" table:number-rows-spanned="1" table:number-columns-spanned="4">
                  <text:p text:style-name="table_al">€ 1.173,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geven van een besluit tot opgraving wordt geheven</text:p>
                </table:table-cell>
                <table:table-cell table:style-name="entry" table:number-rows-spanned="1" table:number-columns-spanned="4">
                  <text:p text:style-name="table_al">€ 93,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particulier urnengraf wordt geheven</text:p>
                </table:table-cell>
                <table:table-cell table:style-name="entry" table:number-rows-spanned="1" table:number-columns-spanned="4">
                  <text:p text:style-name="table_al">€ 321,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text:p>
                </table:table-cell>
                <table:table-cell table:style-name="entry" table:number-rows-spanned="1" table:number-columns-spanned="4">
                  <text:p text:style-name="table_al">€ 358,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4">
                  <text:p text:style-name="table_al">€ 176,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 </text:p>
                </table:table-cell>
                <table:table-cell table:style-name="entry" table:number-rows-spanned="1" table:number-columns-spanned="4">
                  <text:p text:style-name="table_al">€ 166,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4">
                  <text:p text:style-name="table_al">€ 84,0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4">
                  <text:p text:style-name="table_al">€ 84,00</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2">
                  <text:p text:style-name="table_al">Voor het verstrooien van as op zaterdag wordt het recht, bedoeld in onderdelen 10.5.1, 10.5.2 en 10.5.3 verhoogd met:</text:p>
                </table:table-cell>
                <table:table-cell table:style-name="entry" table:number-rows-spanned="1" table:number-columns-spanned="3">
                  <text:p text:style-name="table_al">€ 115,00</text:p>
                </table:table-cell>
              </table:table-row>
              <table:table-row table:style-name="row">
                <table:table-cell table:style-name="entry" table:number-rows-spanned="1" table:number-columns-spanned="2">
                  <text:p text:style-name="table_al">
                    <text:span text:style-name="nadrukvet">Hoofdstuk 11</text:span>
                    <text:span text:style-name="nadrukvet">Uitvaartcentrum</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Voor het gebruik van de aula (60 minuten afscheidsdienst EN 60 minuten condoleance) en 5 nachten familiekamer </text:p>
                  <text:p text:style-name="table_al">(Pakket 1) wordt gehev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het gebruik van de aula (60 minuten afscheidsdienst OF 60 minuten condoleance) en 5 nachten familiekamer</text:p>
                  <text:p text:style-name="table_al"> (Pakket 2 wordt geheven</text:p>
                </table:table-cell>
                <table:table-cell table:style-name="entry" table:number-rows-spanned="1" table:number-columns-spanned="3">
                  <text:p text:style-name="table_al">€ 9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het gebruik van de aula (60 minuten afscheidsdienst EN 60 minuten condoleance) (Pakket 3) wordt geheven</text:p>
                </table:table-cell>
                <table:table-cell table:style-name="entry" table:number-rows-spanned="1" table:number-columns-spanned="3">
                  <text:p text:style-name="table_al">€ 5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oor het gebruik van de aula voor een afscheidsdienst (60 minuten) wordt geheven</text:p>
                </table:table-cell>
                <table:table-cell table:style-name="entry" table:number-rows-spanned="1" table:number-columns-spanned="3">
                  <text:p text:style-name="table_al">€ 34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Voor het gebruik van de aula voor een condoleance (60 minuten) wordt geheven</text:p>
                </table:table-cell>
                <table:table-cell table:style-name="entry" table:number-rows-spanned="1" table:number-columns-spanned="3">
                  <text:p text:style-name="table_al">€ 34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Voor het verlengen van het gebruik van de aula genoemd onder 11.1.1 t/m 11.1.5 wordt geheven per 15 minuten of een deel ervan</text:p>
                </table:table-cell>
                <table:table-cell table:style-name="entry" table:number-rows-spanned="1" table:number-columns-spanned="3">
                  <text:p text:style-name="table_al">€ 8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Voor het overig gebruik van het uitvaartcentrum (per 30 minuten) wordt geheven</text:p>
                </table:table-cell>
                <table:table-cell table:style-name="entry" table:number-rows-spanned="1" table:number-columns-spanned="3">
                  <text:p text:style-name="table_al">€ 171,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Voor het gebruik van de aula op zaterdag wordt het tarief bedoeld in de onderdelen 11.1.1 en 11.1.3 verhoogd met</text:p>
                </table:table-cell>
                <table:table-cell table:style-name="entry" table:number-rows-spanned="1" table:number-columns-spanned="3">
                  <text:p text:style-name="table_al">€ 346,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Voor het gebruik van de aula op zaterdag wordt het tarief bedoeld in de onderdelen 11.1.2, 11.1.4, 11.1.5 en 11.1.7 verhoogd met</text:p>
                </table:table-cell>
                <table:table-cell table:style-name="entry" table:number-rows-spanned="1" table:number-columns-spanned="3">
                  <text:p text:style-name="table_al">€ 17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gebruik van de familiekamer (inclusief sleutel) wordt geheven per nacht</text:p>
                </table:table-cell>
                <table:table-cell table:style-name="entry" table:number-rows-spanned="1" table:number-columns-spanned="3">
                  <text:p text:style-name="table_al">€ 153,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Voor het verlengen van de familiekamer (inclusief sleutel) bedoeld in de onderdelen 11.1.1 en 11.1.2 wordt geheven per nacht</text:p>
                </table:table-cell>
                <table:table-cell table:style-name="entry" table:number-rows-spanned="1" table:number-columns-spanned="3">
                  <text:p text:style-name="table_al">€ 1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oor het gebruik van het mortuarium wordt geheven per nacht</text:p>
                </table:table-cell>
                <table:table-cell table:style-name="entry" table:number-rows-spanned="1" table:number-columns-spanned="3">
                  <text:p text:style-name="table_al">€ 9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het uitvoeren van rouwbezoek op maandag t/m vrijdag (09:00-21:00) wordt geheven voor 60 minuten of een deel ervan</text:p>
                </table:table-cell>
                <table:table-cell table:style-name="entry" table:number-rows-spanned="1" table:number-columns-spanned="3">
                  <text:p text:style-name="table_al">€132,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Voor het uitvoeren van rouwbezoek op zaterdag voor 60 minuten of een deel ervan (09:00-14:00) wordt het tarief van 11.4 verhoogd met</text:p>
                </table:table-cell>
                <table:table-cell table:style-name="entry" table:number-rows-spanned="1" table:number-columns-spanned="3">
                  <text:p text:style-name="table_al">€ 10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Voor het verlengen van het gebruik genoemd onder 11.4 en 11.4.1 wordt geheven per 15 minuten of een deel ervan</text:p>
                </table:table-cell>
                <table:table-cell table:style-name="entry" table:number-rows-spanned="1" table:number-columns-spanned="3">
                  <text:p text:style-name="table_al">€ 53,00</text:p>
                </table:table-cell>
              </table:table-row>
            </table:table>
            <text:p text:style-name="table_bottom"/>
          </text:section>
          <text:p text:style-name="al"/>
          <text:p text:style-name="al">* toelichting: additionele diensten en cateringtarieven zijn geregeld in de privaatrechtelijke tarieven van de begraafplaats, deze zijn vindbaar op de gemeentelijke website. </text:p>
          <text:p text:style-name="al"/>
          <text:p text:style-name="al">Behorende bij raadsbesluit van zijn openbare vergadering van,</text:p>
          <text:p text:style-name="al"/>
          <text:p text:style-name="al">De griffier van gemeente Hendrik-Ido-Ambacht,</text:p>
          <text:p text:style-name="al"/>
          <text:p text:style-name="al">J.G. Honc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rechten Hendrik Ido Ambacht 2026</meta:user-defined>
    <dc:language>nl</dc:language>
    <meta:user-defined meta:name="OVERHEIDop.locatietype/OVERHEIDop.gebiedsmarkering">Gemeente</meta:user-defined>
    <meta:user-defined meta:name="DC.title">Verordening op de heffing en de invordering van lijkbezorgingsrechten Hendrik-Ido-Ambacht 2026</meta:user-defined>
    <meta:user-defined meta:name="DCTERMS.W3CDTF/DCTERMS.available">2025-12-15</meta:user-defined>
    <meta:user-defined meta:name="DCTERMS.W3CDTF/OVERHEIDop.jaargang">2025</meta:user-defined>
    <meta:user-defined meta:name="OVERHEIDop.publicationIssue">542983</meta:user-defined>
    <meta:user-defined meta:name="OVERHEIDop.betreftRegeling">CVDR749658_1</meta:user-defined>
    <meta:user-defined meta:name="xs:date/OVERHEIDop.startdatum">2025-12-16</meta:user-defined>
    <meta:user-defined meta:name="OVERHEIDop.GmbID/DC.identifier">gmb-2025-542983</meta:user-defined>
    <meta:user-defined meta:name="OVERHEIDop.versieInformatie"/>
  </office:meta>
</office:document-meta>
</file>