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pecialized Veldrit Arnhems-Buiten, Utrechtseweg 310 - gebouw B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pecialized Veldrit Arnhems-Buiten</text:p>
            <text:p text:style-name="common-al">Datum: 17 januari 2026 </text:p>
            <text:p text:style-name="common-al">Locatie: Utrechtseweg 310 – gebouw B12</text:p>
            <text:p text:style-name="common-al">Dossiernummer: 4852977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298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pecialized Veldrit Arnhems-Buiten, Utrechtseweg 310 - gebouw B12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980</meta:user-defined>
    <meta:user-defined meta:name="OVERHEIDop.GmbID/DC.identifier">gmb-2025-542980</meta:user-defined>
    <meta:user-defined meta:name="OVERHEIDop.versieInformatie"/>
  </office:meta>
</office:document-meta>
</file>