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Rijnkade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Restaurant Salathai </text:p>
            <text:p text:style-name="common-al">Locatie: Rijnkade 65</text:p>
            <text:p text:style-name="common-al">Betreft: overname   </text:p>
            <text:p text:style-name="common-al">Zaaknummer: 4861659 3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297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Rijnkade 65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974</meta:user-defined>
    <meta:user-defined meta:name="OVERHEIDop.GmbID/DC.identifier">gmb-2025-542974</meta:user-defined>
    <meta:user-defined meta:name="OVERHEIDop.versieInformatie"/>
  </office:meta>
</office:document-meta>
</file>