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Boxtelsebaan 13, 5061 VA Oisterwijk, het herbouwen van een reeds gesloop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oxtelsebaan 13 Oisterwijk,</text:span> het herbouwen van een reeds gesloopt bijgebouw. Zaaknummer 1043403, ingediend op 24-09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429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403</meta:user-defined>
    <dc:language>nl</dc:language>
    <meta:user-defined meta:name="OVERHEIDop.locatietype/OVERHEIDop.gebiedsmarkering">Punt</meta:user-defined>
    <meta:user-defined meta:name="DC.title">Verlengingsbesluit, Boxtelsebaan 13, 5061 VA Oisterwijk, het herbouwen van een reeds gesloopt bijgebouw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972</meta:user-defined>
    <meta:user-defined meta:name="OVERHEIDop.GmbID/DC.identifier">gmb-2025-542972</meta:user-defined>
    <meta:user-defined meta:name="OVERHEIDop.versieInformatie"/>
  </office:meta>
</office:document-meta>
</file>