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errit de Vriesweg en Grootslagweg te An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december 2025 namens Gemeente Medemblik een volledige melding ontvangen van een ontwikkeling aan Gerrit de Vriesweg en Grootslagweg te Andijk. Het gaat over asfaltonderhoud. De melding heeft het kenmerk OMG-072509/Z25-080802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2509/Z25-080802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29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2509/Z25-0808021</meta:user-defined>
    <dc:language>nl</dc:language>
    <meta:user-defined meta:name="OVERHEIDop.locatietype/OVERHEIDop.gebiedsmarkering">Vlak</meta:user-defined>
    <meta:user-defined meta:name="DC.title">Melding ontvangen voor Gerrit de Vriesweg en Grootslagweg te Andijk (Toepassen van grond of baggerspecie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71</meta:user-defined>
    <meta:user-defined meta:name="OVERHEIDop.GmbID/DC.identifier">gmb-2025-542971</meta:user-defined>
    <meta:user-defined meta:name="OVERHEIDop.versieInformatie"/>
  </office:meta>
</office:document-meta>
</file>