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duurzamen van het pand, Oude Ebbingestraat 4 b, 9712 HH Groningen, Oude Ebbingestraat 4 c, 9712 HH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duurzamen van het pand aan Oude Ebbingestraat 4a-18 te Groningen.  </text:span>
          </text:p>
            <text:p text:style-name="common-al">De gemeente Groningen heeft een omgevingsvergunning verleend. De gemeente geeft hiermee toestemming voor het verduurzamen van het pand aan Oude Ebbingestraat 4a-18 te Groningen, dossiernummer GRN-00023368  (verzonden 10-12-2025).<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0-12-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42967</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967</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967</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3368</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definitief besluit omgevingsvergunning reguliere procedure (verleend), het verduurzamen van het pand, Oude Ebbingestraat 4 b, 9712 HH Groningen, Oude Ebbingestraat 4 c, 9712 HH Groningen,</meta:user-defined>
    <meta:user-defined meta:name="OVERHEIDop.datumEindeReactietermijn">2026-01-22</meta:user-defined>
    <meta:user-defined meta:name="OVERHEIDop.terinzageleggingBG">https://groningen.lokalebekendmakingen.nl/case/1:9822:186084</meta:user-defined>
    <meta:user-defined meta:name="DCTERMS.W3CDTF/DCTERMS.available">2025-12-12</meta:user-defined>
    <meta:user-defined meta:name="DCTERMS.W3CDTF/OVERHEIDop.jaargang">2025</meta:user-defined>
    <meta:user-defined meta:name="OVERHEIDop.publicationIssue">542967</meta:user-defined>
    <meta:user-defined meta:name="OVERHEIDop.GmbID/DC.identifier">gmb-2025-542967</meta:user-defined>
    <meta:user-defined meta:name="OVERHEIDop.versieInformatie"/>
  </office:meta>
</office:document-meta>
</file>