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traat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Hommelstraat 71 </text:p>
            <text:p text:style-name="common-al">Betreft: Nieuwe vestiging     </text:p>
            <text:p text:style-name="common-al">Zaaknummer: 48647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coffeeshops@arnhem.nl" xlink:type="simple">coffeeshops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29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traat 71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962</meta:user-defined>
    <meta:user-defined meta:name="OVERHEIDop.GmbID/DC.identifier">gmb-2025-542962</meta:user-defined>
    <meta:user-defined meta:name="OVERHEIDop.versieInformatie"/>
  </office:meta>
</office:document-meta>
</file>