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8-11-2025, BVC NW, 31 bomen Delftweg 106-01 Rotterdam</text:p>
            <text:p text:style-name="common-al">- De beschikking heeft betrekking op verschillende locaties in de omgeving van Delftweg 106-01, in de wijken Overschie, Kleinpolder en Zestienhoven in het gebied Overschie te Rotterdam.</text:p>
            <text:p text:style-name="common-al">- Er is een herplant opgelegd van 31 bomen.</text:p>
            <text:p text:style-name="common-al">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9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214</meta:user-defined>
    <meta:user-defined meta:name="DCTERMS.abstract">BVC N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12</meta:user-defined>
    <meta:user-defined meta:name="DCTERMS.W3CDTF/OVERHEIDop.jaargang">2025</meta:user-defined>
    <meta:user-defined meta:name="OVERHEIDop.externeBijlage">besluit Delftweg 106-01 Z2025-010214 anoniem|exb-2025-45792</meta:user-defined>
    <meta:user-defined meta:name="OVERHEIDop.publicationIssue">542961</meta:user-defined>
    <meta:user-defined meta:name="OVERHEIDop.GmbID/DC.identifier">gmb-2025-542961</meta:user-defined>
    <meta:user-defined meta:name="OVERHEIDop.versieInformatie"/>
  </office:meta>
</office:document-meta>
</file>