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een bouwwerk (het verwijderen van enkele wandjes), Regentenstraat 21, 5121 CM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12-2025 een aanvraag omgevingsvergunning hebben ontvangen voor het slopen van een bouwwerk (het verwijderen van enkele wandjes) op het adres Regentenstraat 21, 5121 CM Rijen (11291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296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29105</meta:user-defined>
    <dc:language>nl</dc:language>
    <meta:user-defined meta:name="OVERHEIDop.locatietype/OVERHEIDop.gebiedsmarkering">Punt</meta:user-defined>
    <meta:user-defined meta:name="DC.title">Ingekomen aanvraag omgevingsvergunning, het slopen van een bouwwerk (het verwijderen van enkele wandjes), Regentenstraat 21, 5121 CM Rij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60</meta:user-defined>
    <meta:user-defined meta:name="OVERHEIDop.GmbID/DC.identifier">gmb-2025-542960</meta:user-defined>
    <meta:user-defined meta:name="OVERHEIDop.versieInformatie"/>
  </office:meta>
</office:document-meta>
</file>