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Crayenesterlaan 9 2012TH Haarlem, 0392-2025-0162902, het wijzigen van de gevelopeningen in de zijgevel in afwijking van de verleende vergunning met kenmerk 0392-2024-0105708, verzonden 10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29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2902</meta:user-defined>
    <meta:user-defined meta:name="DCTERMS.abstract">het wijzigen van de gevelopeningen in de zijgevel in afwijking van de verleende vergunning met kenmerk 0392-2024-010570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Crayenesterlaan 9 2012TH Haarlem, 0392-2025-0162902, het wijzigen van de gevelopeningen in de zijgevel in afwijking van de verleende vergunning met kenmerk 0392-2024-0105708, verzonden 10-12-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58</meta:user-defined>
    <meta:user-defined meta:name="OVERHEIDop.GmbID/DC.identifier">gmb-2025-542958</meta:user-defined>
    <meta:user-defined meta:name="OVERHEIDop.versieInformatie"/>
  </office:meta>
</office:document-meta>
</file>