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wijziging omgevingsplan Rotterdam voor het project ‘SPOT-locatie Erasmus MC’ plus MER en ontwerpbesluit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e op 2 december 2025 hebben besloten het ontwerp voor de wijziging van het omgevingsplan Rotterdam voor het project ‘SPOT-locatie Erasmus MC’ ter inzage te leggen. Het ontwerp ligt met ingang van vrijdag 12 december 2025 tot en met donderdag 22 januari 2026 voor een termijn van zes weken ter inzage.</text:p>
            <text:p text:style-name="common-al">
            <text:span text:style-name="nadrukvet">Ontwerpwijziging omgevingsplan</text:span>
          </text:p>
            <text:p text:style-name="common-al">Erasmus MC gaat haar terrein tot 2050 transformeren tot een innovatieve, open en levendige Health Tech-campus. Hiervoor is het ‘Herziene Masterplan 2050 Campusontwikkeling Erasmus MC’ vastgesteld. De herontwikkeling gebeurt in verschillende bouwfasen. SPOT (dit staat voor ‘Sophia kinderziekenhuis, Psychiatrie en Onderzoek voor de Toekomst’) is de eerste herontwikkeling die plaats gaat vinden. SPOT omvat nieuwbouw voor verhuizing van bestaande functies van het Erasmus MC. Het gaat om de verhuizing van het Sophia Kinderziekenhuis (SKZ), de bloedbank en het Centrum voor Bijzondere Tandheelkunde Rijnmond (CBTR), kinder- en jeugdpsychiatrie, de onderzoekstoren en volwassenpsychiatrie. In de nieuwbouw komen 145.750 m² brutovloeroppervlak (bvo) nieuwe gezondheidszorg en aanvullende voorzieningen, zoals een gemakswinkel en dienstverlening. De nieuwbouw krijgt een hoogte van 28 tot 98 meter. </text:p>
            <text:p text:style-name="common-al">De ontwikkeling van de SPOT-locatie is in strijd met het geldende bestemmingsplan ‘Dijkzigt’ (d.d. 16 maart 2017). Dit bestemmingsplan is onderdeel van het tijdelijke deel van het omgevingsplan Rotterdam. Daarom is er een wijziging van het omgevingsplan (hierna: ‘ontwerp-WOPLA’) nodig. Deze wijziging is nodig om de nieuwbouw van de SPOT-locatie op het Erasmus MC-terrein mogelijk te maken. Er is ook een Milieueffectrapport (MER) opgesteld, waarin de milieueffecten van de nieuwbouw onderzocht zijn. De ontwerp-WOPLA ligt 6 weken ter inzage. Tijdens deze periode kan iedereen reageren op het plan. </text:p>
            <text:p text:style-name="common-al">
            <text:span text:style-name="nadrukvet">Terinzagelegging </text:span>
          </text:p>
            <text:p text:style-name="common-al">Deze ontwerp-WOPLA en de bijbehorende stukken (waaronder het MER) zijn digitaal te raadplegen via <text:a xlink:href="https://omgevingswet.overheid.nl/regels-op-de-kaart/document?documentID=NL.IMRO.0599.TAM913ErasmusMC-on01" xlink:type="simple">https://omgevingswet.overheid.nl/regels-op-de-kaart/document?documentID=NL.IMRO.0599.TAM913ErasmusMC-on01 </text:a></text:p>
            <text:p text:style-name="common-al">Ook kunt u deze stukken inzien op het Timmerhuis. Hiervoor moet u een afspraak maken via 010 267 2514 of via e-mail <text:a xlink:href="mailto:bir@rotterdam.nl" xlink:type="simple">bir@rotterdam.nl</text:a>. Het adres van het Timmerhuis is Halvemaanpassage 90, 3011 DL Rotterdam. De openingstijden voor het inzien zijn: dinsdag, woensdag en donderdag van 09.00 tot 13.00 uur. </text:p>
            <text:p text:style-name="common-al">
            <text:span text:style-name="nadrukvet">Milieueffectrapport (MER)</text:span>
          </text:p>
            <text:p text:style-name="common-al">Er is een MER opgesteld om de milieueffecten van de totale campusontwikkeling te onderzoeken. Het MER gaat dus niet alleen over de SPOT-locatie. In het MER zijn alternatieven en varianten voor de campusontwikkeling beoordeeld om milieueffecten. Eerder is een Nota Reikwijdte en Detailniveau (NRD) vastgesteld en ter inzage gelegd. In de NRD is de wijze van onderzoek van het MER beschreven. </text:p>
            <text:p text:style-name="common-al">
            <text:span text:style-name="nadrukvet">Zienswijzen ontwerp wijziging omgevingsplan </text:span>
          </text:p>
            <text:p text:style-name="common-al">Tijdens de terinzagetermijn van zes weken kan iedereen schriftelijke of mondeling zienswijzen indienen over de ontwerp-WOPLA. De schriftelijke zienswijzen kunnen opgestuurd worden naar het volgende adres: de directeur van Stadsontwikkeling, BWT/Omgevingsplan, Postbus 6575, 3002 AN Rotterdam. </text:p>
            <text:p text:style-name="common-al">Uw schriftelijke zienswijze moet voorzien zijn van uw naam, adres, woonplaats, handtekening en e-mailadres. Voor het indienen van mondelinge zienswijzen kunt u op werkdagen contact opnemen met telefoonnummer 06-579 997 36 of 06-286 427 35. </text:p>
            <text:p text:style-name="common-al">
            <text:span text:style-name="nadrukvet">Participatie </text:span>
          </text:p>
            <text:p text:style-name="common-al">Op 12 en 14 november 2024 zijn er informatiebijeenkomsten gehouden over het herziene Masterplan 2050 Erasmus MC. Dit is een plan op hoofdlijnen voor de ontwikkeling van de campus bij het Erasmus MC. Op 9 juli 2025 is een inloopavond gehouden over het stedenbouwkundig plan voor de SPOT-locatie, en over de NRD voor het MER. Op 7 juli 2025 is de concept ontwerp-WOPLA in het wettelijk vooroverleg gebracht. Er is een reactie ontvangen van een aantal instanties zoals de Provincie en de Veiligheidsregio. De NRD voor het MER is ter inzage gelegd na een collegebesluit op 24 juni 2025. Tijdens de terinzagelegging van de ontwerp-WOPLA wordt de wijkraad (via de wijkmanager) om een advies gevraagd.</text:p>
            <text:p text:style-name="common-al">
            <text:span text:style-name="nadrukvet">Informatiebijeenkomst </text:span>
          </text:p>
            <text:p text:style-name="common-al">Op woensdag 7 januari 2026 wordt een informatieavond georganiseerd over het ter inzage liggende ontwerp-omgevingsplan de SPOT-locatie. De avond wordt georganiseerd van 19.00 tot 21.00 uur in het Erasmus MC, Dr. Molenwaterplein 40. De informatiebijeenkomst kent geen vast programma. U kunt op elk tijdstip tussen 19.00 en 21.00 uur binnenkomen en het plan inzien. Er zijn mensen van de gemeente, het Erasmus MC en de Milieudienst Rijnmond DCMR aanwezig aan wie u vragen kunt stellen over de inhoud van het ontwerp-omgevingsplan dat ter inzage ligt. </text:p>
            <text:p text:style-name="common-al">
            <text:span text:style-name="nadrukvet">Ontwerpbesluit Wet geluidhinder</text:span>
          </text:p>
            <text:p text:style-name="common-al">Bij deze ontwerpwijziging van het omgevingsplan ligt een ontwerpbesluit hogere waarden Wet geluidhinder ter inzage. Dat is omdat rond het industrieterrein ‘Waal-Eemhaven’ nog geen geluidsproductieplafonds voor industrielawaai zijn vastgesteld. Zolang die plafonds nog niet zijn vastgesteld, geldt voor industrielawaai nog de Wet geluidhinder. </text:p>
            <text:p text:style-name="common-al">De SPOT-locatie ligt binnen de geluidzone van dit industrieterrein en is een geluidgevoelige functie. De voorkeurswaarde voor industrielawaai wordt op een deel van de SPOT-locatie overschreden. Omdat geluid reducerende maatregelen onvoldoende doeltreffend of bezwaarlijk zijn, is het noodzakelijk om hogere waarden vast te stellen. Het ontwerpbesluit is als bijbehorend stuk te raadplegen.</text:p>
            <text:p text:style-name="common-al">
            <text:span text:style-name="nadrukvet">Zienswijzen ontwerpbesluit Wet geluidhinder industrielawaai</text:span>
          </text:p>
            <text:p text:style-name="common-al">Tijdens de termijn van 6 weken kunnen belanghebbenden bij het ontwerpbesluit hogere waarden schriftelijke of mondelinge zienswijzen inbrengen. De schriftelijke zienswijzen kunnen opgestuurd worden naar het volgende adres: DCMR Milieudienst Rijnmond, t.a.v. bureau Ruimte en Leefomgeving Postbus 843, 3100 AV Schiedam. </text:p>
            <text:p text:style-name="common-al">Uw schriftelijke zienswijze moet voorzien zijn van uw naam, adres, woonplaats, handtekening en e-mailadres. Voor het indienen van mondelinge zienswijzen kunt u binnen de genoemde termijn contact opnemen met het Adviesloket bureau Ruimte en Leefomgeving van de DCMR, tel. 010-246 8300.</text:p>
            <text:p text:style-name="common-al">Rotterdam, 12 december 2025 </text:p>
            <text:p text:style-name="common-al">Burgemeester en wethouders vernoemd, </text:p>
            <text:p text:style-name="common-al">namens dezen, </text:p>
            <text:p text:style-name="common-al">Dhr. J.H. Meijer</text:p>
            <text:p text:style-name="common-al">Algemeen directeur cluster Stadsontwikk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295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5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5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TAM913ErasmusMC-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terinzagelegging ontwerpwijziging omgevingsplan Rotterdam voor het project ‘SPOT-locatie Erasmus MC’ plus MER en ontwerpbesluit hogere waarden Wet geluidhinder</meta:user-defined>
    <meta:user-defined meta:name="DCTERMS.W3CDTF/DCTERMS.available">2025-12-12</meta:user-defined>
    <meta:user-defined meta:name="DCTERMS.W3CDTF/OVERHEIDop.jaargang">2025</meta:user-defined>
    <meta:user-defined meta:name="OVERHEIDop.publicationIssue">542956</meta:user-defined>
    <meta:user-defined meta:name="OVERHEIDop.GmbID/DC.identifier">gmb-2025-542956</meta:user-defined>
    <meta:user-defined meta:name="OVERHEIDop.versieInformatie"/>
  </office:meta>
</office:document-meta>
</file>