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averstraat 9 2012XM Haarlem, 0392-2025-0184453, het vervangen van de dakramen en het uitbreiden van de dakopbouw, ontvangen op 10-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9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453</meta:user-defined>
    <meta:user-defined meta:name="DCTERMS.abstract">het vervangen van de dakramen en het uitbreiden van d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averstraat 9 2012XM Haarlem, 0392-2025-0184453, het vervangen van de dakramen en het uitbreiden van de dakopbouw, ontvangen op 10-12-2025</meta:user-defined>
    <meta:user-defined meta:name="DCTERMS.W3CDTF/DCTERMS.available">2025-12-12</meta:user-defined>
    <meta:user-defined meta:name="DCTERMS.W3CDTF/OVERHEIDop.jaargang">2025</meta:user-defined>
    <meta:user-defined meta:name="OVERHEIDop.publicationIssue">542955</meta:user-defined>
    <meta:user-defined meta:name="OVERHEIDop.GmbID/DC.identifier">gmb-2025-542955</meta:user-defined>
    <meta:user-defined meta:name="OVERHEIDop.versieInformatie"/>
  </office:meta>
</office:document-meta>
</file>