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Gortersweg 10, 1871 CC Schoorl, het bouwen van een woning, kappen 5 bomen en aanleggen uitrit, datum ontvangst 25 november 2025 (Z2025-000091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2946</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6</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46</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Rx.Mission zaak Z2025-00009140</meta:user-defined>
    <meta:user-defined meta:name="DCTERMS.abstract">Gortersweg 10, 1871 CC Schoorl, het bouwen van een woning, kappen 5 bomen en aanleggen uitrit, datum ontvangst 25 november 2025 (Z2025-00009140)</meta:user-defined>
    <dc:language>nl</dc:language>
    <meta:user-defined meta:name="OVERHEIDop.locatietype/OVERHEIDop.gebiedsmarkering">Vlak</meta:user-defined>
    <meta:user-defined meta:name="DC.title">Gemeente Bergen, ontvangen aanvraag omgevingsvergunning, Gortersweg 10, 1871 CC Schoorl, het bouwen van een woning, kappen 5 bomen en aanleggen uitrit, datum ontvangst 25 november 2025 (Z2025-00009140)</meta:user-defined>
    <meta:user-defined meta:name="DCTERMS.W3CDTF/DCTERMS.available">2025-12-12</meta:user-defined>
    <meta:user-defined meta:name="DCTERMS.W3CDTF/OVERHEIDop.jaargang">2025</meta:user-defined>
    <meta:user-defined meta:name="OVERHEIDop.publicationIssue">542946</meta:user-defined>
    <meta:user-defined meta:name="OVERHEIDop.GmbID/DC.identifier">gmb-2025-542946</meta:user-defined>
    <meta:user-defined meta:name="OVERHEIDop.versieInformatie"/>
  </office:meta>
</office:document-meta>
</file>