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blekweg 4, 5062 SV Oisterwijk, het intern verbouwen van de 1e verdieping van gebouw A t.b.v. de opvang van asielzoekers (verplaatsing) tijdens de herontwikkeling van het AZ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5062 SV Oisterwijk, </text:span>het intern verbouwen van de 1e verdieping van gebouw A ten behoeve van de opvang van asielzoekers (verplaatsing) tijdens de herontwikkeling van het AZC. Zaaknummer 1046106, verzonden aan aanvrager op 09-12-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106</meta:user-defined>
    <dc:language>nl</dc:language>
    <meta:user-defined meta:name="OVERHEIDop.locatietype/OVERHEIDop.gebiedsmarkering">Vlak</meta:user-defined>
    <meta:user-defined meta:name="DC.title">Verleende omgevingsvergunning, Kievitsblekweg 4, 5062 SV Oisterwijk, het intern verbouwen van de 1e verdieping van gebouw A t.b.v. de opvang van asielzoekers (verplaatsing) tijdens de herontwikkeling van het AZC</meta:user-defined>
    <meta:user-defined meta:name="DCTERMS.W3CDTF/DCTERMS.available">2025-12-17</meta:user-defined>
    <meta:user-defined meta:name="DCTERMS.W3CDTF/OVERHEIDop.jaargang">2025</meta:user-defined>
    <meta:user-defined meta:name="OVERHEIDop.publicationIssue">542944</meta:user-defined>
    <meta:user-defined meta:name="OVERHEIDop.GmbID/DC.identifier">gmb-2025-542944</meta:user-defined>
    <meta:user-defined meta:name="OVERHEIDop.versieInformatie"/>
  </office:meta>
</office:document-meta>
</file>