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Besluit aanvraag omgevingsvergunning en verklaring van geen bedenkingen de Waarden 9 5591 JT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233359.</text:p>
            <text:p text:style-name="common-al">De zaak betreft locatie de Waarden 9 5591JT Heeze en heeft de omschrijving "Heropende zaak: Oprichten Paardenstal". De vergunning is verleend.</text:p>
            <text:p text:style-name="common-al">Het besluit betreft de volgende onderdelen: Bouwen en handelen in strijd met regels ruimtelijke ordening. </text:p>
            <text:p text:style-name="common-al">
            <text:span text:style-name="nadrukvet">Correctie</text:span>
          </text:p>
            <text:p text:style-name="common-al">In onze publicatie van 08 -12-2025 hebben wij abusievelijk het verkeerde rechtsmiddel aangeboden. Met deze rectificatie corrigeren wij deze bekendmaking. Tevens maken wij bekend dat de gemeenteraad een verklaring van geen bedenkingen heeft afgegeven ten behoeve van het verlenen van de omgevingsvergunning. Dit besluit is door de gemeenteraad van de gemeente Heeze-Leende genomen op 23 juni 2025. </text:p>
            <text:p text:style-name="common-al">
            <text:span text:style-name="nadrukvet">Inzage</text:span>
          </text:p>
            <text:p text:style-name="common-al">De besluiten (omgevingsvergunning en verklaring van geen bedenkingen) met bijbehorende stukken liggen vanaf 15 december 2025 ter inzage op het gemeentehuis van de gemeente Heeze-Leende. De vergunning kan ter inzage ook naar u gemaild worden, neem hiervoor contact op met de gemeente via email postbus@heeze-leende.nl of bel met 040-2241400 en geef aan om welke zaak het gaat. De behandelend ambtenaar neemt vervolgens contact met u op. De relevante stukken zijn tevens digitaal te raadplegen via www.omgevingswet.overheid.nl onder nummer: NL.IMRO.1658.OVdeWaarden9-vg01. </text:p>
            <text:p text:style-name="common-al">
            <text:span text:style-name="nadrukvet">Beroep </text:span>
          </text:p>
            <text:p text:style-name="common-al">Bent u het niet eens met onze besluiten? Dan kunt u gedurende de beroepstermijn van zes weken (tot en met 26 januari 2026) beroep instellen bij de rechtbank Oost-Brabant, sector bestuursrecht, Postbus 90125, 5200 MA te 's-Hertogenbosch. Tevens kunt u de voorzieningenrechter van de rechtbank verzoeken om een voorlopige voorziening te treffen indien u van oordeel bent dat er, gelet op de betrokken belangen, sprake is van onverwijlde spoed. Uw beroepschrift en verzoek kunt u desgewenst digitaal indienen via http://loket.rechtspraak.nl/bestuursrecht. Daarvoor moet u wel beschikken over een elektronische handtekening (DigiD). </text:p>
            <text:p text:style-name="common-al">
            <text:span text:style-name="nadrukvet">Inwerkingtreding </text:span>
          </text:p>
            <text:p text:style-name="last-al">Dit besluit treedt in werking, daags na afloop van de beroep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29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58.OVdeWaarden9-vg01</meta:user-defined>
    <dc:language>nl</dc:language>
    <meta:user-defined meta:name="OVERHEIDop.locatietype/OVERHEIDop.gebiedsmarkering">Adres</meta:user-defined>
    <meta:user-defined meta:name="DC.title">Rectificatie - Besluit aanvraag omgevingsvergunning en verklaring van geen bedenkingen de Waarden 9 5591 JT Heeze</meta:user-defined>
    <meta:user-defined meta:name="DCTERMS.W3CDTF/DCTERMS.available">2025-12-15</meta:user-defined>
    <meta:user-defined meta:name="DCTERMS.W3CDTF/OVERHEIDop.jaargang">2025</meta:user-defined>
    <meta:user-defined meta:name="OVERHEIDop.publicationIssue">542943</meta:user-defined>
    <meta:user-defined meta:name="OVERHEIDop.GmbID/DC.identifier">gmb-2025-542943</meta:user-defined>
    <meta:user-defined meta:name="OVERHEIDop.versieInformatie"/>
  </office:meta>
</office:document-meta>
</file>