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erwielstraat 3 B, 5061 JA Oisterwijk, het wijzigen van functie kantoor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erwielstraat 3 B, 5061 JA Oisterwijk, </text:span>het wijzigen van functie kantoor naar wonen. Zaaknummer 1044661, verzonden aan aanvrager op 09-12-2025; Afwijken van regels in het omgevingsplan,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661</meta:user-defined>
    <dc:language>nl</dc:language>
    <meta:user-defined meta:name="OVERHEIDop.locatietype/OVERHEIDop.gebiedsmarkering">Punt</meta:user-defined>
    <meta:user-defined meta:name="DC.title">Verleende omgevingsvergunning, Burg. Verwielstraat 3 B, 5061 JA Oisterwijk, het wijzigen van functie kantoor naar wonen</meta:user-defined>
    <meta:user-defined meta:name="DCTERMS.W3CDTF/DCTERMS.available">2025-12-17</meta:user-defined>
    <meta:user-defined meta:name="DCTERMS.W3CDTF/OVERHEIDop.jaargang">2025</meta:user-defined>
    <meta:user-defined meta:name="OVERHEIDop.publicationIssue">542938</meta:user-defined>
    <meta:user-defined meta:name="OVERHEIDop.GmbID/DC.identifier">gmb-2025-542938</meta:user-defined>
    <meta:user-defined meta:name="OVERHEIDop.versieInformatie"/>
  </office:meta>
</office:document-meta>
</file>