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bbemastraat 21, Amsterdam - Vervangen van sterk verweerde, verkruimelende beelden van de voormalige Directeursvilla van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sterk verweerde, verkruimelende beelden van de voormalige Directeursvilla van het Rijksmuseum</text:p>
            <text:p text:style-name="common-al">Aanvrager: Stichting Het Rijksmuseum</text:p>
            <text:p text:style-name="common-al">Zaaknummer: OD2025-0037698</text:p>
            <text:p text:style-name="common-al">DSO nummer: 2025112701566</text:p>
            <text:p text:style-name="common-al">Ontvangstdatum aanvraag: 2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9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698</meta:user-defined>
    <meta:user-defined meta:name="DCTERMS.abstract">het vervangen van sterk verweerde, verkruimelende beelden van de voormalige Directeursvilla van het Rijks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bbemastraat 21, Amsterdam - Vervangen van sterk verweerde, verkruimelende beelden van de voormalige Directeursvilla van het Rijksmuseum</meta:user-defined>
    <meta:user-defined meta:name="DCTERMS.W3CDTF/DCTERMS.available">2025-12-12</meta:user-defined>
    <meta:user-defined meta:name="DCTERMS.W3CDTF/OVERHEIDop.jaargang">2025</meta:user-defined>
    <meta:user-defined meta:name="OVERHEIDop.publicationIssue">542928</meta:user-defined>
    <meta:user-defined meta:name="OVERHEIDop.GmbID/DC.identifier">gmb-2025-542928</meta:user-defined>
    <meta:user-defined meta:name="OVERHEIDop.versieInformatie"/>
  </office:meta>
</office:document-meta>
</file>