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vangen van sportveldverlichting op 4 locaties, De Bosk 22, Harkema, De Ketting 3, Surhuisterveen, De Poorthoek 1b, Gerkesklooster, De Buorren 12A,</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vangen van sportveldverlichting op 4 locaties, De Bosk 22, Harkema, De Ketting 3, Surhuisterveen, De Poorthoek 1b, Gerkesklooster, De Buorren 12A, Drogeham.</text:p>
            <text:p text:style-name="common-al">Zaaknummer: Z2025-001707</text:p>
            <text:p text:style-name="common-al">Zaakadres: De Bosk 22, Harkema, De Ketting 3, Surhuisterveen, De Poorthoek 1b, Gerkesklooster, De Buorren 12A, Drogeham.</text:p>
            <text:p text:style-name="common-al">Omschrijving: het vervangen van sportveldverlichting op 4 locaties</text:p>
            <text:p text:style-name="common-al">Datum ontvangst: 22-10-2025</text:p>
            <text:p text:style-name="common-al">Datum bekendmaking: 10-12-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4292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2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2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707</meta:user-defined>
    <meta:user-defined meta:name="DCTERMS.abstract">het vervangen van sportveldverlichting op 4 locati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Achtkarspelen - verleende omgevingsvergunning, het vervangen van sportveldverlichting op 4 locaties, De Bosk 22, Harkema, De Ketting 3, Surhuisterveen, De Poorthoek 1b, Gerkesklooster, De Buorren 12A,</meta:user-defined>
    <meta:user-defined meta:name="DCTERMS.W3CDTF/DCTERMS.available">2025-12-12</meta:user-defined>
    <meta:user-defined meta:name="DCTERMS.W3CDTF/OVERHEIDop.jaargang">2025</meta:user-defined>
    <meta:user-defined meta:name="OVERHEIDop.publicationIssue">542926</meta:user-defined>
    <meta:user-defined meta:name="OVERHEIDop.GmbID/DC.identifier">gmb-2025-542926</meta:user-defined>
    <meta:user-defined meta:name="OVERHEIDop.versieInformatie"/>
  </office:meta>
</office:document-meta>
</file>