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ongkongdreef ter hoogte van huisnummer 50</text:p>
            <text:p text:style-name="common-al">Datum: 8 december 2025</text:p>
            <text:p text:style-name="common-al">Kenmerk: 3402085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29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Hongkongdreef 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24</meta:user-defined>
    <meta:user-defined meta:name="OVERHEIDop.GmbID/DC.identifier">gmb-2025-542924</meta:user-defined>
    <meta:user-defined meta:name="OVERHEIDop.versieInformatie"/>
  </office:meta>
</office:document-meta>
</file>