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Prinses Amaliahof 29, 5061 CX Oisterwijk, het plaatsen van een toegangsdeur naar balk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rinses Amaliahof 29, 5061 CX Oisterwijk, </text:span>het plaatsen van een toegangsdeur naar balkon. Zaaknummer 1047258, ingediend op 08-12-2025; Bouwactiviteit (technisch)</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4291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91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91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7258</meta:user-defined>
    <dc:language>nl</dc:language>
    <meta:user-defined meta:name="OVERHEIDop.locatietype/OVERHEIDop.gebiedsmarkering">Punt</meta:user-defined>
    <meta:user-defined meta:name="DC.title">Aangevraagde omgevingsvergunning, Prinses Amaliahof 29, 5061 CX Oisterwijk, het plaatsen van een toegangsdeur naar balkon</meta:user-defined>
    <meta:user-defined meta:name="DCTERMS.W3CDTF/DCTERMS.available">2025-12-17</meta:user-defined>
    <meta:user-defined meta:name="DCTERMS.W3CDTF/OVERHEIDop.jaargang">2025</meta:user-defined>
    <meta:user-defined meta:name="OVERHEIDop.publicationIssue">542918</meta:user-defined>
    <meta:user-defined meta:name="OVERHEIDop.GmbID/DC.identifier">gmb-2025-542918</meta:user-defined>
    <meta:user-defined meta:name="OVERHEIDop.versieInformatie"/>
  </office:meta>
</office:document-meta>
</file>