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ie Boshof 5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op de tweede verdieping van de woning</text:p>
            <text:p text:style-name="common-al">Besluit: verleend</text:p>
            <text:p text:style-name="common-al">Besluit verzonden op: 10-12-2025</text:p>
            <text:p text:style-name="common-al">Zaakadres: Annie Boshof 5 1087LP Amsterdam</text:p>
            <text:p text:style-name="common-al">Zaaknummer: Z2025-051686</text:p>
            <text:p text:style-name="common-al">DSO-nummer: 2025120301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68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9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86</meta:user-defined>
    <meta:user-defined meta:name="DCTERMS.abstract">vergroten van de dakopbouw op de twee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nie Boshof 5 1087LP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17</meta:user-defined>
    <meta:user-defined meta:name="OVERHEIDop.GmbID/DC.identifier">gmb-2025-542917</meta:user-defined>
    <meta:user-defined meta:name="OVERHEIDop.versieInformatie"/>
  </office:meta>
</office:document-meta>
</file>