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k Brummen Wilhelminaschool”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gelet op artikel 16.30 van de omgevingswet en artikel 10.3c van het Omgevingsbesluit, bekend dat zij op 09 december 2025 hebben ingestemd met het ontwerp ‘TAM-omgevingsplan Hoofdstuk 22k Brummen, Wilhelminaschool’ en dat dit plan ter inzage ligt.</text:p>
            <text:p text:style-name="common-al"/>
            <text:p text:style-name="common-al">
            <text:span text:style-name="nadrukvet">Wat is een TAM-omgevingsplan?</text:span>
          </text:p>
            <text:p text:style-name="common-al">Per 1 januari 2024 is de Omgevingswet in werking getreden. Als gevolg van de inwerkingtreding van </text:p>
            <text:p text:style-name="common-al">de Omgevingswet beschikt de gemeente (van rechtswege) over één Omgevingsplan voor het gehele grondgebied. Voor wijzigingen aan het Omgevingsplan past de gemeente Brummen de Tijdelijke alternatieve maatregel (TAM) toe. In het kort betekent dit dat plannen via de ‘oude’ digitale systematiek verwerkt en gepubliceerd worden. Wel wordt er juridisch gezien aan de nieuwe regelgeving uit de Omgevingswet voldaan. De wijziging van het omgevingsplan wordt doormiddel van deze TAM zichtbaar via “Regels op de kaart” in het omgevingsloket en op ‘Ruimtelijkeplannen.nl’ en is juridisch bindend. De wijzigingen van het Omgevingsplan die door middel van het TAM-omgevingsplan mogelijk worden gemaakt, moeten vóór 2032 verwerkt worden in het Omgevingsplan van de gemeente Brummen.</text:p>
            <text:p text:style-name="common-al"/>
            <text:p text:style-name="common-al">
            <text:span text:style-name="nadrukvet">Doel van het TAM-omgevingsplan</text:span>
          </text:p>
            <text:p text:style-name="common-al">Het ontwerp ‘TAM-omgevingsplan Hoofdstuk 22k Brummen Wilhelminaschool wijzigt het omgevingsplan van de gemeente Brummen voor het perceel Graaf van Limburg Stirumplein 1 te Brummen. De wijziging ziet op een functieverandering van maatschappelijk (voormalig school) naar wonen, groen en verkeer.</text:p>
            <text:p text:style-name="common-al">Totaal maakt dit omgevingsplan het mogelijk tot ontwikkelen van 14 appartementen mogelijk.</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 TAM-omgevingsplan en bijbehorende stukken liggen vanaf dinsdag 16 december 2025 tot en met maandag 26 januari 2026 gedurende zes weken, tijdens openingstijden, ter inzage bij de publieksbalie van het gemeentehuis (Engelenburgerlaan 31, Brummen). Voor analoge inzage dient wel eerst een afspraak te worden gemaakt.</text:p>
            <text:p text:style-name="common-al"/>
            <text:p text:style-name="common-al">
            <text:span text:style-name="nadrukcur">Digitaal</text:span>
          </text:p>
            <text:p text:style-name="common-al">Het ontwerp TAM-omgevingsplan is tevens digitaal op de website van het ‘Omgevingsloket’ (https://omgevingswet.overheid.nl/regels-op-de-kaart) en op de website van ‘Ruimtelijkeplannen’ (Externe link: <text:a xlink:href="http://www.ruimtelijkeplannen.nl/view" xlink:type="simple">www.ruimtelijkeplannen.nl/view</text:a>). Op laatstgenoemde websites kunt u het document vinden door te zoeken op het adres van de planlocatie of door het identificatienummer: NL.IMRO.0213.TAMBRCENT1001-on01 in te geven.</text:p>
            <text:p text:style-name="common-al"/>
            <text:p text:style-name="common-al">
            <text:span text:style-name="nadrukvet">Zienswijzen</text:span>
          </text:p>
            <text:p text:style-name="common-al">Gedurende bovengenoemde inzagetermijn kan een ieder schriftelijk (geen e-mail) of mondeling zijn zienswijze omtrent het ontwerp TAM-omgevingsplan kenbaar maken bij de gemeenteraad (Postbus 5, 6970 AA te Brummen). Voor het indienen van een mondelinge zienswijze kunt u contact opnemen met de heer M. ten Voorde, adviseur Ruimtelijke Ontwikkeling, via telefoonnummer (0575) 568 233 of per e-mail op <text:span text:style-name="nadrukondlijn">m</text:span><text:a xlink:href="mailto:.tenvoorde@brummen.nl" xlink:type="simple">.tenvoorde@brummen.nl</text:a></text:p>
            <text:p text:style-name="common-al">Tijdig ingediende zienswijzen zullen bij het definitieve besluit worden betrokken.</text:p>
            <text:p text:style-name="common-al"/>
            <text:p text:style-name="common-al">
            <text:span text:style-name="nadrukvet">Vragen?</text:span>
          </text:p>
            <text:p text:style-name="common-al">Voor vragen kunt u eveneens contact opnemen met de heer M. ten Voorde van de gemeente Brum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291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1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1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TAMBRCENT1001-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k Brummen Wilhelminaschool” gemeente Brummen</meta:user-defined>
    <meta:user-defined meta:name="DCTERMS.W3CDTF/DCTERMS.available">2025-12-15</meta:user-defined>
    <meta:user-defined meta:name="DCTERMS.W3CDTF/OVERHEIDop.jaargang">2025</meta:user-defined>
    <meta:user-defined meta:name="OVERHEIDop.publicationIssue">542912</meta:user-defined>
    <meta:user-defined meta:name="OVERHEIDop.GmbID/DC.identifier">gmb-2025-542912</meta:user-defined>
    <meta:user-defined meta:name="OVERHEIDop.versieInformatie"/>
  </office:meta>
</office:document-meta>
</file>