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an Beethovenlaan 121, 3055 JB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8 december 2025 een aanvraag voor een omgevingsvergunning heeft ontvangen voor de Bouwactiviteit (technisch) (Grondslag: Ow, artikel 5.1, tweede lid, onder a).</text:p>
            <text:p text:style-name="common-al">De aanvraag betreft het vergroten van een bestaande woning middels een aanbouw op locatie Van Beethovenlaan 121, 3055 JB Rotterdam.</text:p>
            <text:p text:style-name="common-al">De publicatie van een reguliere aanvraag omgevingsvergunning heeft een informatief karakter.</text:p>
            <text:p text:style-name="last-al">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42911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911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911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1161</meta:user-defined>
    <meta:user-defined meta:name="DCTERMS.abstract">het vergroten van een bestaande woning middels een aan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an Beethovenlaan 121, 3055 JB Rotterdam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2911</meta:user-defined>
    <meta:user-defined meta:name="OVERHEIDop.GmbID/DC.identifier">gmb-2025-542911</meta:user-defined>
    <meta:user-defined meta:name="OVERHEIDop.versieInformatie"/>
  </office:meta>
</office:document-meta>
</file>