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Beleidsregel voor de markten gemeente Huiz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uizen;</text:p>
            <text:p text:style-name="al"/>
            <text:p text:style-name="al">in vergadering bijeen op 20 augustus 2025,</text:p>
            <text:p text:style-name="al"/>
            <text:p text:style-name="al">gelet op artikel 160, eerste lid sub h, Gemeentewet, artikel 3 van de Marktverordening gemeente Huizen 2025, artikel 4 van het Marktreglement gemeente Huizen 2025 en de Algemene wet bestuursrecht; </text:p>
            <text:p text:style-name="al"/>
            <text:p text:style-name="al">overwegende dat het wenselijk is om voor de markten in Huizen de brancheringslijst markten gemeente Huizen uit 2018 te vereenvoudigen;</text:p>
            <text:p text:style-name="al"/>
            <text:p text:style-name="al">b e s l u i t :</text:p>
            <text:p text:style-name="al"/>
            <text:p text:style-name="al">vast te stellen de volgende beleidsregel voor de markten gemeente Huizen 2025: </text:p>
            <text:p text:style-name="al"/>
            <text:p text:style-name="al">
            <text:span text:style-name="nadrukvet">Brancheringslijst gemeente Huiz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rancheringslijst</text:p>
            <text:p text:style-name="al">De gemeente Huizen hanteert de volgende brancheringslijs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ranch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al aantal vergunninghouder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Aardappelen, groenten en fruit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Vi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oelier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 Vlees en vlee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Brood, banket en snoep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Zuivelproducten en eiere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Noten en verduurzaamde zuidvruch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Overige levensmidd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Gerede etensware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Kleding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 Lederwaren en bijouterieën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 Overige textiel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 Huis 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 Tuin, buiten en dier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 Hobby, techniek, elektronica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. Overig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en oude regelingen</text:p>
            <text:p text:style-name="al">Eerder vastgestelde brancheringslijsten voor de markten in de gemeente Huizen worden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brancheringslijst treedt in werking op de 8e dag na bekendmaking van dit beslui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eze beleidsregel kan warden aangehaald als 'Brancheringslijst markten gemeente Huizen 2025'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 dec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4291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91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9/xml/MC-DRP-Beleidsregels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Economie | Organisatie en beleid</meta:user-defined>
    <meta:user-defined meta:name="DC.source">artikel 160, eerste lid, van de Gemeentewet]|[1.0:c:BWBR0005416&amp;artikel=160&amp;lid=1&amp;g=2025-02-12</meta:user-defined>
    <meta:user-defined meta:name="DC.source">artikel 3 van de Marktverordening gemeente Huizen 2025]|[https://lokaleregelgeving.overheid.nl/CVDR749193/1#hoofdstuk_1_artikel_3</meta:user-defined>
    <meta:user-defined meta:name="DC.source">Algemene wet bestuursrecht]|[1.0:c:BWBR0005537&amp;g=2025-11-21</meta:user-defined>
    <meta:user-defined meta:name="DCTERMS.alternative">Brancheringslijst markten gemeente Huizen 2025</meta:user-defined>
    <dc:language>nl</dc:language>
    <meta:user-defined meta:name="OVERHEIDop.locatietype/OVERHEIDop.gebiedsmarkering">Gemeente</meta:user-defined>
    <meta:user-defined meta:name="DC.title">Beleidsregel voor de markten gemeente Huizen 2025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910</meta:user-defined>
    <meta:user-defined meta:name="OVERHEIDop.betreftRegeling">CVDR749654_1</meta:user-defined>
    <meta:user-defined meta:name="xs:date/OVERHEIDop.startdatum">2025-12-23</meta:user-defined>
    <meta:user-defined meta:name="OVERHEIDop.GmbID/DC.identifier">gmb-2025-542910</meta:user-defined>
    <meta:user-defined meta:name="OVERHEIDop.versieInformatie"/>
  </office:meta>
</office:document-meta>
</file>