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5 een aanvraag omgevingsvergunning ontvangen voor het kappen van een boom op Ingetekende geometrie. De aanvraag is geregistreerd onder zaaknummer Z2025-0000137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29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1</meta:user-defined>
    <meta:user-defined meta:name="DCTERMS.abstract">Betreft: Aanvraag op locatie Ingetekende geometrie startdatum: 3 december 2025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09</meta:user-defined>
    <meta:user-defined meta:name="OVERHEIDop.GmbID/DC.identifier">gmb-2025-542909</meta:user-defined>
    <meta:user-defined meta:name="OVERHEIDop.versieInformatie"/>
  </office:meta>
</office:document-meta>
</file>