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460A, Nieuw-Lekkerland, zaaknummer OMG-202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018-25-00001
- Bouwen, art. 5.1, lid 1a,  kenmerk:OMG-2025-2018-28-00001
- Milieuactiviteit,  kenmerk:OMG-2025-2018-29-00001</text:p>
            <text:p text:style-name="common-al">Voor het: plaatsen van een mantelzorgwoning</text:p>
            <text:p text:style-name="common-al"/>
            <text:p text:style-name="common-al">
            <text:span text:style-name="nadrukvet">Locatie: Lekdijk 460A, Nieuw-Lekkerland</text:span>
          </text:p>
            <text:p text:style-name="common-al">Datum ontvangst: 8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29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18</meta:user-defined>
    <meta:user-defined meta:name="DCTERMS.abstract">Gemeente - aanvr. beschikking behandelen - plaatsen van een mantelzorgwoning - Lekdijk 460A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460A, Nieuw-Lekkerland, zaaknummer OMG-2025-2018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08</meta:user-defined>
    <meta:user-defined meta:name="OVERHEIDop.GmbID/DC.identifier">gmb-2025-542908</meta:user-defined>
    <meta:user-defined meta:name="OVERHEIDop.versieInformatie"/>
  </office:meta>
</office:document-meta>
</file>