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ovenweg 17a, 5753 AJ in Deurne</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een aanvraag ontvangen voor een omgevingsvergunning voor het plaatsen van een dakkapel aan de achterzijde van de woning op de locatie Steenovenweg 17a 5753 AJ in Deurne. De zaak is geregistreerd onder nummer HZ-2025-166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29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61</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Steenovenweg 17a, 5753 AJ in Deurne</meta:user-defined>
    <meta:user-defined meta:name="DCTERMS.W3CDTF/DCTERMS.available">2025-12-12</meta:user-defined>
    <meta:user-defined meta:name="DCTERMS.W3CDTF/OVERHEIDop.jaargang">2025</meta:user-defined>
    <meta:user-defined meta:name="OVERHEIDop.externeBijlage">127458 - Maessen - Deurne - J - V0 05-12-2025.p...|exb-2025-45785</meta:user-defined>
    <meta:user-defined meta:name="OVERHEIDop.externeBijlage">Samenvatting 000 (2025120901159) (geanonimiseerd)|exb-2025-45786</meta:user-defined>
    <meta:user-defined meta:name="OVERHEIDop.publicationIssue">542901</meta:user-defined>
    <meta:user-defined meta:name="OVERHEIDop.GmbID/DC.identifier">gmb-2025-542901</meta:user-defined>
    <meta:user-defined meta:name="OVERHEIDop.versieInformatie"/>
  </office:meta>
</office:document-meta>
</file>