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afsluiting Zouteweg in Hoogerheide  </text:p>
      <text:section text:name="regeling_id1-3-2" text:style-name="regeling">
        <text:section text:name="aanhef_id1-3-2-1" text:style-name="aanhef">
          <text:section text:name="context_id1-3-2-1-1" text:style-name="context">
            <text:p text:style-name="context.al">Datum besluit:   8 december 2025</text:p>
            <text:p text:style-name="context.al">Publiceren: ja, officiële bekendmaking</text:p>
            <text:p text:style-name="context.al">Ons kenmerk: Z25.02494</text:p>
            <text:p text:style-name="context.al"/>
            <text:p text:style-name="context_bottom"/>
          </text:section>
          <text:p text:style-name="aanhef_wie">Burgemeester en wethouders van de gemeente Woensdrecht </text:p>
          <text:section text:name="considerans_id1-3-2-1-3" text:style-name="considerans">
            <text:p text:style-name="tussenkopcur">Gelet op: </text:p>
            <text:p text:style-name="considerans.al">- de bepalingen in de Wegenverkeerswet 1994;</text:p>
            <text:p text:style-name="considerans.al">- het Regelement verkeersregels en verkeerstekens 1990; </text:p>
            <text:p text:style-name="considerans.al">- het Besluit Administratieve Bepalingen inzake het Wegverkeer;</text:p>
            <text:p text:style-name="considerans.al">- de Algemene wet bestuursrecht;</text:p>
            <text:p text:style-name="considerans.al">- het Mandaatbesluit 2025 van de gemeente Woensdrecht. </text:p>
            <text:p text:style-name="considerans.al"/>
            <text:p text:style-name="considerans.al">
            <text:span text:style-name="nadrukcur">Overwegingen ten aanzien van het besluit</text:span>
          </text:p>
            <text:p text:style-name="considerans.al">De Zouteweg in Hoogerheide vormt een openbare weg in beheer bij de gemeente Woensdrecht. De weg heeft een zodanige slechte bodemgesteldheid dat deze structureel modderig, nat en onvoldoende draagkrachtig is. Hierdoor is de weg niet toegankelijk en niet veilig berijdbaar voor autoverkeer. Het gebruik door gemotoriseerd verkeer leidt tot onveilige situaties voor weggebruikers en veroorzaakt schade aan zowel voertuigen als aan de weg zelf.</text:p>
            <text:p text:style-name="considerans.al">Om de verkeersveiligheid te waarborgen en verdere aantasting van de weg te voorkomen, is het noodzakelijk de Zouteweg af te sluiten voor gemotoriseerd verkeer. Deze maatregel wordt genomen omdat herstel of aanpassing van de weg geen realistische of doelmatige oplossing is voor de huidige bodem- en gebruiksomstandigheden.</text:p>
            <text:p text:style-name="considerans.al">Het treffen van deze verkeersmaatregel wordt in het belang geacht van:</text:p>
            <text:p text:style-name="considerans.al">- het voorkomen van gevaar op de weg;</text:p>
            <text:p text:style-name="considerans.al">- het beschermen van weggebruikers en voertuigen;</text:p>
            <text:p text:style-name="considerans.al">- het in stand houden van de weg en het voorkomen van verdere beschadig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Zouteweg in Hoogerheide af te sluiten voor gemotoriseerd verkeer, door het plaatsen van verkeersbord C12 (gesloten voor alle motorvoertuigen) uit bijlage 1 van het Reglement verkeersregels en verkeerstekens 1990, inclusief onderborden voor duiding van het wegvak indien noodzakelijk.</text:p>
            <text:p text:style-name="common-al"/>
            <text:p text:style-name="last-al">Het college van burgemeester en wethouders van de gemeente Woensdrecht, </text:p>
            <text:p text:style-name="tekst_bottom"/>
          </text:section>
        </text:section>
        <text:section text:name="regeling-sluiting_id1-3-2-3" text:style-name="regeling-sluiting">
          <text:section text:name="ondertekening_id1-3-2-3-1">
            <text:p>Namens deze, </text:p>
            <text:p><text:span text:style-name="ondertekening_naam"><text:span text:style-name="voornaam">Teammanager Leefomgeving </text:span><text:span text:style-name="achternaam"/></text:span></text:p>
            <text:p>mr. H.J. (Heidy) van Blitterswijk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28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oensdrecht - afsluiting - Zouteweg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Lijn</meta:user-defined>
    <meta:user-defined meta:name="DC.title">Verkeersbesluit afsluiting Zouteweg in Hoogerheide</meta:user-defined>
    <meta:user-defined meta:name="DCTERMS.W3CDTF/DCTERMS.available">2025-12-12</meta:user-defined>
    <meta:user-defined meta:name="DCTERMS.W3CDTF/OVERHEIDop.jaargang">2025</meta:user-defined>
    <meta:user-defined meta:name="OVERHEIDop.publicationIssue">542898</meta:user-defined>
    <meta:user-defined meta:name="OVERHEIDop.GmbID/DC.identifier">gmb-2025-542898</meta:user-defined>
    <meta:user-defined meta:name="OVERHEIDop.versieInformatie"/>
  </office:meta>
</office:document-meta>
</file>