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soleren van het dak en het vervangen van de dakpannen, Nieuwlandsedijk 105, 4926AP Lage Zwaluwe</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het isoleren van het dak en het vervangen van de dakpannen op de locatie Nieuwlandsedijk 105, 4926AP Lage Zwaluwe. De aanvraag is geregistreerd onder zaaknummer 2025-1873.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289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9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873</meta:user-defined>
    <meta:user-defined meta:name="DCTERMS.abstract">Betreft: Aanvraag op locatie Nieuwlandsedijk 105, 4926AP Lage Zwaluwe</meta:user-defined>
    <dc:language>nl</dc:language>
    <meta:user-defined meta:name="OVERHEIDop.locatietype/OVERHEIDop.gebiedsmarkering">Vlak</meta:user-defined>
    <meta:user-defined meta:name="DC.title">Aanvraag vergunning voor het isoleren van het dak en het vervangen van de dakpannen, Nieuwlandsedijk 105, 4926AP Lage Zwaluwe</meta:user-defined>
    <meta:user-defined meta:name="DCTERMS.W3CDTF/DCTERMS.available">2025-12-18</meta:user-defined>
    <meta:user-defined meta:name="DCTERMS.W3CDTF/OVERHEIDop.jaargang">2025</meta:user-defined>
    <meta:user-defined meta:name="OVERHEIDop.publicationIssue">542896</meta:user-defined>
    <meta:user-defined meta:name="OVERHEIDop.GmbID/DC.identifier">gmb-2025-542896</meta:user-defined>
    <meta:user-defined meta:name="OVERHEIDop.versieInformatie"/>
  </office:meta>
</office:document-meta>
</file>