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 Den Dee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op 9 december 2025 aan:</text:p>
            <text:p text:style-name="common-al">Carnavalsstichting "De Mayeners" een ontheffing is verleend om vuur te stoken voor het verbranden van de carnavalsmascotte op dinsdag 17 februari 2026 van 19.45 uur tot 20.15 uur op Den Deel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8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745</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 Den Deel, Made</meta:user-defined>
    <meta:user-defined meta:name="OVERHEIDop.datumEindeReactietermijn">2026-01-20</meta:user-defined>
    <meta:user-defined meta:name="OVERHEIDop.terinzageleggingBG">https://jeleefomgeving.nl/inzien/805319141/a8ac1434-bd67-4cd6-a0d9-01492b6e6704</meta:user-defined>
    <meta:user-defined meta:name="DCTERMS.W3CDTF/DCTERMS.available">2025-12-18</meta:user-defined>
    <meta:user-defined meta:name="DCTERMS.W3CDTF/OVERHEIDop.jaargang">2025</meta:user-defined>
    <meta:user-defined meta:name="OVERHEIDop.publicationIssue">542892</meta:user-defined>
    <meta:user-defined meta:name="OVERHEIDop.GmbID/DC.identifier">gmb-2025-542892</meta:user-defined>
    <meta:user-defined meta:name="OVERHEIDop.versieInformatie"/>
  </office:meta>
</office:document-meta>
</file>