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ofdtocht 1, 1507 CJ Zaandam - tb - het aanpassen van het daknet van de sprinklerinstallatie in de houdbaar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45 - tb - het aanpassen van het daknet van de sprinklerinstallatie in de houdbaar hal -  - op de locatie Hoofdtocht 1, 1507 CJ Zaandam</text:p>
            <text:p text:style-name="common-al">Aanvraag ontvangen: 19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45</meta:user-defined>
    <dc:language>nl</dc:language>
    <meta:user-defined meta:name="OVERHEIDop.locatietype/OVERHEIDop.gebiedsmarkering">Punt</meta:user-defined>
    <meta:user-defined meta:name="DC.title">Aanvraag omgevingsvergunning - Hoofdtocht 1, 1507 CJ Zaandam - tb - het aanpassen van het daknet van de sprinklerinstallatie in de houdbaar h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89</meta:user-defined>
    <meta:user-defined meta:name="OVERHEIDop.GmbID/DC.identifier">gmb-2025-54289</meta:user-defined>
    <meta:user-defined meta:name="OVERHEIDop.versieInformatie"/>
  </office:meta>
</office:document-meta>
</file>