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chnische bouwactiviteit Rhenenhof 116 t/m 172 (doorlopend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het woongebouw (Jade) met 55 appartementen</text:p>
            <text:p text:style-name="common-al">Zaakadres: Rhenenhof 116 t/m 172 (doorlopend) Amsterdam</text:p>
            <text:p text:style-name="common-al">Datum ontvangst: 03-12-2025</text:p>
            <text:p text:style-name="common-al">Zaaknummer: Z2025-051666</text:p>
            <text:p text:style-name="common-al">DSO-nummer: 20251203004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88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66</meta:user-defined>
    <meta:user-defined meta:name="DCTERMS.abstract">oprichten van het woongebouw (Jade) met 55 appartemen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chnische bouwactiviteit Rhenenhof 116 t/m 172 (doorlopend)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85</meta:user-defined>
    <meta:user-defined meta:name="OVERHEIDop.GmbID/DC.identifier">gmb-2025-542885</meta:user-defined>
    <meta:user-defined meta:name="OVERHEIDop.versieInformatie"/>
  </office:meta>
</office:document-meta>
</file>