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nachtelijke werkzaamheden voor het verwijderen van verlichting van de gevel van 26 januari tot en met 30 januari 2026, Liguster 202 2262 AC Leidschendam - kenmerk 00002345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nachtelijke werkzaamheden aangevraagd voor het verwijderen van verlichting van de gevel van 26 januari tot en met 30 januari 2026 van 00:00 uur tot en met 06:00</text:p>
            <text:p text:style-name="common-al">
            
          </text:p>
            <text:p text:style-name="common-al">De gemeente neemt de aanvraag in behandeling en zal daarover een besluit nemen.</text:p>
            <text:p text:style-name="common-al">
            
          </text:p>
            <text:p text:style-name="common-al">
            <text:span text:style-name="nadrukvet">Datum aanvraag: </text:span>09-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288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8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8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45352</meta:user-defined>
    <dc:language>nl</dc:language>
    <meta:user-defined meta:name="OVERHEIDop.locatietype/OVERHEIDop.gebiedsmarkering">Punt</meta:user-defined>
    <meta:user-defined meta:name="DC.title">Aanvraag ontheffing geluidshinder nachtelijke werkzaamheden voor het verwijderen van verlichting van de gevel van 26 januari tot en met 30 januari 2026, Liguster 202 2262 AC Leidschendam - kenmerk 00002345352</meta:user-defined>
    <meta:user-defined meta:name="DCTERMS.W3CDTF/DCTERMS.available">2025-12-12</meta:user-defined>
    <meta:user-defined meta:name="DCTERMS.W3CDTF/OVERHEIDop.jaargang">2025</meta:user-defined>
    <meta:user-defined meta:name="OVERHEIDop.publicationIssue">542880</meta:user-defined>
    <meta:user-defined meta:name="OVERHEIDop.GmbID/DC.identifier">gmb-2025-542880</meta:user-defined>
    <meta:user-defined meta:name="OVERHEIDop.versieInformatie"/>
  </office:meta>
</office:document-meta>
</file>