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Gezandebaan 32 5725TN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maakt bekend dat de gemeente Asten op 27 november 2025 een anterieure overeenkomst heeft gesloten met de initiatiefnemer voor de ontwikkeling van de locatie Gezandebaan 32 (5725TN) te Heusden. De locatie kunt u op een kaart bekijken via ‘Informatie over publicatie’ en dan onder het kopje ‘Op de kaart’.</text:p>
            <text:p text:style-name="tussenkopcur">Zakelijke inhoud van de overeenkomst</text:p>
            <text:p text:style-name="al">De ontwikkeling gaat over de herontwikkeling van een agrarisch bedrijf (intensieve varkenshouderij) naar een niet-agrarisch bedrijf (lasbedrijf). De aanvraag gaat over het slopen van de varkensstallen en voorzieningen behorende bij de varkenshouderij, behoud van de bedrijfswoning en een bestaand bijgebouw (garage). Ook wordt een verouderde loods (statische opslag) herbouwd ten behoeve van het beoogde lasbedrijf. Het bedrijfsgebouw wordt bij herbouw verplaatst ten opzichte van de huidige locatie. Deze overeenkomst heeft betrekking op landschappelijke inpassing en nadeelcompensatie (planschadevergoeding) en de hiermee verband houdende kosten.</text:p>
            <text:p text:style-name="tussenkopcur">Waarom publiceert gemeente Asten dit bericht?</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Terinzagelegging</text:p>
            <text:p text:style-name="al">De zakelijke beschrijving van de overeenkomst ligt vanaf [datum] tot en met [datum] ter inzage in het gemeentehuis (Koningsplein 3, 5721 GJ Asten). U kunt de documenten ook digitaal bekijken onder het kopje ‘Bekijk documenten’ bij deze bekendmaking.</text:p>
            <text:p text:style-name="tussenkopcur">Heeft u vragen over de overeenkomst?</text:p>
            <text:p text:style-name="al">Als u vragen heeft over de overeenkomst kunt u bellen of e-mailen met de gemeente Asten. Dit kan via het telefoonnummer 0493 671 212 of u stuurt een e-mail naar <text:a xlink:href="mailto:gemeente@asten.nl" xlink:type="simple">gemeente@ast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28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19419</meta:user-defined>
    <meta:user-defined meta:name="DCTERMS.abstract">Bekendmaking van de zakelijke inhoud van een gesloten overeenkomst over de ontwikkeling aan de Gezandebaan 32 te Heusd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Asten – Bekendmaking aangaan anterieure overeenkomst Gezandebaan 32 5725TN Heusden</meta:user-defined>
    <meta:user-defined meta:name="DCTERMS.W3CDTF/DCTERMS.available">2025-12-12</meta:user-defined>
    <meta:user-defined meta:name="DCTERMS.W3CDTF/OVERHEIDop.jaargang">2025</meta:user-defined>
    <meta:user-defined meta:name="OVERHEIDop.publicationIssue">542878</meta:user-defined>
    <meta:user-defined meta:name="OVERHEIDop.GmbID/DC.identifier">gmb-2025-542878</meta:user-defined>
    <meta:user-defined meta:name="OVERHEIDop.versieInformatie"/>
  </office:meta>
</office:document-meta>
</file>