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iepenbrockstraat 7 1077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kelder en het plaatsen van een interne trap</text:p>
            <text:p text:style-name="common-al">Zaakadres: Diepenbrockstraat 7 1077VX Amsterdam</text:p>
            <text:p text:style-name="common-al">Datum ontvangst: 17-10-2025</text:p>
            <text:p text:style-name="common-al">Zaaknummer: Z2025-044282</text:p>
            <text:p text:style-name="common-al">DSO-nummer: 20251017017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875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7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875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282</meta:user-defined>
    <meta:user-defined meta:name="DCTERMS.abstract">het realiseren van een kelder en het plaatsen van een interne tr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iepenbrockstraat 7 1077VX Ams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875</meta:user-defined>
    <meta:user-defined meta:name="OVERHEIDop.GmbID/DC.identifier">gmb-2025-542875</meta:user-defined>
    <meta:user-defined meta:name="OVERHEIDop.versieInformatie"/>
  </office:meta>
</office:document-meta>
</file>