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underingsherstel woning, Provenierssingel 24A 3033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Funderingsherstel woning, Provenierssingel 24A 3033E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8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39</meta:user-defined>
    <meta:user-defined meta:name="DCTERMS.abstract">Funderingsherst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underingsherstel woning, Provenierssingel 24A 3033EL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72</meta:user-defined>
    <meta:user-defined meta:name="OVERHEIDop.GmbID/DC.identifier">gmb-2025-542872</meta:user-defined>
    <meta:user-defined meta:name="OVERHEIDop.versieInformatie"/>
  </office:meta>
</office:document-meta>
</file>