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F 2904) Graaffstraat te Goes - Besluit op aanvraag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december 2025 een omgevingsvergunning hebben verleend voor het kappen van 2 bomen op de locatie (GOE00 F 2904) Graaffstraat te Goes. Het besluit is geregistreerd onder nummer Z2025-00003090.</text:p>
            <text:p text:style-name="common-al">
            <text:span text:style-name="nadrukvet">Procedure</text:span>
          </text:p>
            <text:p text:style-name="common-al">Tegen een verleende vergunning kunnen belanghebbenden tot en met 21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287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7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7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90</meta:user-defined>
    <meta:user-defined meta:name="DCTERMS.abstract">(GOE00 F 2904) Graaffstraat te Goes - Besluit op aanvraag omgevingsvergunning voor het kappen van 2 bomen</meta:user-defined>
    <dc:language>nl</dc:language>
    <meta:user-defined meta:name="OVERHEIDop.locatietype/OVERHEIDop.gebiedsmarkering">Vlak</meta:user-defined>
    <meta:user-defined meta:name="DC.title">(GOE00 F 2904) Graaffstraat te Goes - Besluit op aanvraag omgevingsvergunning voor het kappen van 2 bomen</meta:user-defined>
    <meta:user-defined meta:name="DCTERMS.W3CDTF/DCTERMS.available">2025-12-12</meta:user-defined>
    <meta:user-defined meta:name="DCTERMS.W3CDTF/OVERHEIDop.jaargang">2025</meta:user-defined>
    <meta:user-defined meta:name="OVERHEIDop.publicationIssue">542870</meta:user-defined>
    <meta:user-defined meta:name="OVERHEIDop.GmbID/DC.identifier">gmb-2025-542870</meta:user-defined>
    <meta:user-defined meta:name="OVERHEIDop.versieInformatie"/>
  </office:meta>
</office:document-meta>
</file>