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Aanvraag toestemming gelijkwaardige maatregel, Zesroedenstraat 4, 6921P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een besluit genomen op de aanvraag voor toestemming voor het toepassen van een gelijkwaardige maatregel m.b.t. brandveiligheid bij het verbouwen van de woning, met zaaknummer Z2025-00001456 op locatie Zesroedenstraat 4, 6921PC Duiven. De toestemm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28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6</meta:user-defined>
    <meta:user-defined meta:name="DCTERMS.abstract">Betreft: besluit op locatie Zesroedenstraat 4, 6921PC Duiven</meta:user-defined>
    <dc:language>nl</dc:language>
    <meta:user-defined meta:name="OVERHEIDop.locatietype/OVERHEIDop.gebiedsmarkering">Vlak</meta:user-defined>
    <meta:user-defined meta:name="DC.title">Kennisgeving besluit op de besluit Aanvraag toestemming gelijkwaardige maatregel, Zesroedenstraat 4, 6921PC Dui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69</meta:user-defined>
    <meta:user-defined meta:name="OVERHEIDop.GmbID/DC.identifier">gmb-2025-542869</meta:user-defined>
    <meta:user-defined meta:name="OVERHEIDop.versieInformatie"/>
  </office:meta>
</office:document-meta>
</file>