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venementenborden voorjaarskermis  1 tm 14-5-2026, Salvador Allendelaan, Gorslaan hoek Jaagweg, Edisonweg, Melkweg, Gedempte Where, Nieuwe Gouw, Verzetslaan, Neckerstraat en Purmerenderweg hoek Grotenhuys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-12-2025 heeft de gemeente een aanvraag ontvangen voor een vergunning voor het plaatsen van een evenementenbord van 1 t/m 14-5-2026 op de locaties Salvador Allendelaan, Gorslaan hoek Jaagweg, Edisonweg, Melkweg, Gedempte Where, Nieuwe Gouw, Verzetslaan, Neckerstraat en Purmerenderweg hoek Grotenhuysweg te Purmerend. De aanvraag is geregistreerd onder zaaknummer Z2025-00005161. Dit is aangevraagd:</text:p>
            <text:p text:style-name="common-al">-plaatsen evenementenbord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286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161</meta:user-defined>
    <meta:user-defined meta:name="DCTERMS.abstract">Betreft: aanvraag op locatie Salvador Allendelaan, Gorslaan hoek Jaagweg, Edisonweg, Melkweg, Gedempte Where, Nieuwe Gouw, Verzetslaan, Neckerstraat en Purmerenderweg hoek Grotenhuysweg te Purmerend</meta:user-defined>
    <dc:language>nl</dc:language>
    <meta:user-defined meta:name="OVERHEIDop.locatietype/OVERHEIDop.gebiedsmarkering">Punt</meta:user-defined>
    <meta:user-defined meta:name="DC.title">Aanvraag vergunning voor evenementenborden voorjaarskermis  1 tm 14-5-2026, Salvador Allendelaan, Gorslaan hoek Jaagweg, Edisonweg, Melkweg, Gedempte Where, Nieuwe Gouw, Verzetslaan, Neckerstraat en Purmerenderweg hoek Grotenhuysweg te Purmeren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67</meta:user-defined>
    <meta:user-defined meta:name="OVERHEIDop.GmbID/DC.identifier">gmb-2025-542867</meta:user-defined>
    <meta:user-defined meta:name="OVERHEIDop.versieInformatie"/>
  </office:meta>
</office:document-meta>
</file>